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uppelseweg 11 en nabij nummer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uppelseweg 11, zaaknummer 2021-000056</text:p>
            <text:p text:style-name="common-al">Voor: kappen van 1 wilg en 9 populieren, datum besluit 15-03-2021</text:p>
            <text:p text:style-name="common-al">Locatie: Huppelseweg nabij nummer 12, zaaknummer 2021-000057</text:p>
            <text:p text:style-name="common-al">Voor: kappen van 5 inlandse eiken, datum besluit 15-03-2021</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38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814.797 446634.406</meta:user-defined>
    <meta:user-defined meta:name="DC.title">Verleende omgevingsvergunning kappen Huppelseweg 11 en nabij nummer 12</meta:user-defined>
    <meta:user-defined meta:name="OVERHEID.PostcodeHuisnummer/OVERHEIDop.postcodeHuisnummer">7105CJ 11</meta:user-defined>
    <meta:user-defined meta:name="OVERHEIDop.straatnaam">Huppelseweg</meta:user-defined>
    <meta:user-defined meta:name="OVERHEIDop.woonplaats">Winterswijk Huppel</meta:user-defined>
    <meta:user-defined meta:name="DCTERMS.W3CDTF/DCTERMS.available">2021-03-18</meta:user-defined>
    <meta:user-defined meta:name="DCTERMS.W3CDTF/OVERHEIDop.jaargang">2021</meta:user-defined>
    <meta:user-defined meta:name="OVERHEIDop.publicationIssue">83890</meta:user-defined>
    <meta:user-defined meta:name="OVERHEIDop.GmbID/DC.identifier">gmb-2021-83890</meta:user-defined>
    <meta:user-defined meta:name="OVERHEIDop.versieInformatie"/>
  </office:meta>
</office:document-meta>
</file>