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kruid 103</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text:p>
            <text:p text:style-name="common-al"> nabij Bolkruid 103, 3068DK , het kappen van 3 bomen met als motivering, herinrichting.Het besluit is als bijlage toegevoegd bij de publicatie. ( datum besluit 08-03-2021, op dezelfde dag verzonden , dossiernummer OMV.21.02.00010)</text:p>
            <text:p text:style-name="common-al"> Bezwaar bij verleende reguliere omgevingsvergunninge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388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8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8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7410 441290</meta:user-defined>
    <meta:user-defined meta:name="DC.title">verleende omgevingsvergunning Bolkruid 103</meta:user-defined>
    <meta:user-defined meta:name="OVERHEID.PostcodeHuisnummer/OVERHEIDop.postcodeHuisnummer">3068PR 22</meta:user-defined>
    <meta:user-defined meta:name="OVERHEIDop.straatnaam">Prins Alexanderlaan</meta:user-defined>
    <meta:user-defined meta:name="OVERHEIDop.woonplaats">Rotterdam</meta:user-defined>
    <meta:user-defined meta:name="DCTERMS.W3CDTF/DCTERMS.available">2021-03-18</meta:user-defined>
    <meta:user-defined meta:name="DCTERMS.W3CDTF/OVERHEIDop.jaargang">2021</meta:user-defined>
    <meta:user-defined meta:name="OVERHEIDop.externeBijlage">Prins Alexanderlaan Bolkruid 103|exb-2021-16114</meta:user-defined>
    <meta:user-defined meta:name="OVERHEIDop.publicationIssue">83883</meta:user-defined>
    <meta:user-defined meta:name="OVERHEIDop.GmbID/DC.identifier">gmb-2021-83883</meta:user-defined>
    <meta:user-defined meta:name="OVERHEIDop.versieInformatie"/>
  </office:meta>
</office:document-meta>
</file>