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Leidschendam–Voorburg 2015</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4:81 van de Algemene wet bestuursrecht,</text:p>
            <text:p text:style-name="al"/>
            <text:p text:style-name="al">besluit:</text:p>
            <text:p text:style-name="al"/>
            <text:p text:style-name="al">vast te stellen de navolgende Beleidsregels leerlingenvervoer gemeente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Uitgangspunten</text:span>
          </text:p>
            <text:p text:style-name="al">Het algemene uitgangspunt bij het beoordelen van de aanvragen voor leerlingenvervoer is dat altijd de hulp wordt geboden die nodig is. </text:p>
            <text:p text:style-name="al">In de beleidsregels leerlingenvervoer 2015 worden vervolgens ook onderstaande uitgangspunten gehanteerd:</text:p>
            <text:list text:style-name="id1-3-2-2-1-6">
              <text:list-item text:style-override="id1-3-2-2-1-6-1">
                <text:number>•</text:number>
                <text:p text:style-name="al">De belangen en de specifieke (zorg)behoeften van het kind.</text:p>
              </text:list-item>
              <text:list-item text:style-override="id1-3-2-2-1-6-2">
                <text:number>•</text:number>
                <text:p text:style-name="al">Ouders/verzorgers zijn in eerste instantie zelf verantwoordelijk voor het schoolbezoek van hun kind(eren).</text:p>
              </text:list-item>
              <text:list-item text:style-override="id1-3-2-2-1-6-3">
                <text:number>•</text:number>
                <text:p text:style-name="al">Ongeacht de leeftijd wordt aangesloten bij de (persoonlijke en individuele) omstandigheden en mogelijkheden van het kind (en van het gezin).</text:p>
              </text:list-item>
              <text:list-item text:style-override="id1-3-2-2-1-6-4">
                <text:number>•</text:number>
                <text:p text:style-name="al">Elk kind heeft het recht om zo dicht mogelijk bij de eigen woonomgeving onderwijs te volgen. Zeker wanneer een kind speciale zorgbehoeften heeft is de reisafstand tussen wonen en school belangrijk en zou zo kort mogelijk moeten zijn.</text:p>
              </text:list-item>
              <text:list-item text:style-override="id1-3-2-2-1-6-5">
                <text:number>•</text:number>
                <text:p text:style-name="al">Er wordt aangesloten bij de transformatie jeugdzorg en bij de ontwikkelingen op het gebied van passend onderwijs;Dit betekent dat wordt onderzocht in hoeverre het voor ouders/verzorgers mogelijk is om zelf (eventueel met ondersteuning) hun kind naar school te brengen. Ook zal worden bekeken in hoeverre het voor kinderen tot de mogelijkheden behoort om zelfstandig (eventueel met tijdelijke ondersteuning) zelfstandig te reizen. Hierbij wordt rekening gehouden met de leeftijd van het kind.</text:p>
              </text:list-item>
            </text:list>
            <text:p text:style-name="al"/>
            <text:p text:style-name="al">Ouders/ verzorgers hebben de eerste verantwoordelijkheid voor hun kind(eren). Om deze reden zijn ouders/verzorgers verantwoordelijk voor het schoolbezoek van hun kinderen. Ouders/ verzorgers moeten in de eerste plaats zorgen voor het vervoer naar school. Wanneer dit door specifiek (zorg)behoeften van het kind/ouders/verzorgers niet mogelijk is, heeft de gemeente de wettelijke zorgtaak een passende regeling te verstrekken waarmee in de vervoerskosten van het kind, en zo nodig een begeleider, kan worden voorzien. Ouders/verzorgers kunnen hun verantwoordelijkheid niet op- of overdragen aan de gemeente. </text:p>
            <text:p text:style-name="al"/>
            <text:p text:style-name="al">De mogelijkheid om gebruik te maken van het groepsvervoer blijft. Ouders/verzorgers kunnen hier altijd gebruik van maken, mocht blijken dat het niet haalbaar is om het vervoer naar school zelf te organiseren. </text:p>
            <text:p text:style-name="al">Bij de beoordeling van een aanvraag van leerlingenvervoer, wordt ongeacht de leeftijd van het kind rekening gehouden met (persoonlijke en individuele) omstandigheden van het kind (en van het gezin) en wordt gezocht naar een vervoersvorm die aansluit bij het vermogen van het kind en het gezin.</text:p>
            <text:p text:style-name="al"/>
            <text:p text:style-name="al">Altijd wordt gekeken wat de dichtstbijzijnde passende school voor de leerling is. In het kader van passend onderwijs en de transformatie van de jeugdzorg is de kans aanwezig dat de aanvragen voor leerlingenvervoer een bredere benaderingswijze vragen, door verder te kijken dan alleen naar de (papieren) aanvraag. Dit gebeurt door met de ouders in gesprek te gaan. Tijdens dit gesprek wordt de afweging gemaakt welke vorm van leerlingenvervoer het meest passend is. De keuze over de meest passende vorm van leerlingenvervoer is in overeenstemming met de ouders. Tijdens het gesprek en tijdens de afweging is er aandacht voor de (persoonlijke en individuele) omstandigheden van de leerling (en van het gezin).</text:p>
            <text:p text:style-name="al"/>
            <text:p text:style-name="al">
            <text:span text:style-name="nadrukvet">1.</text:span>
            <text:span text:style-name="nadrukvet">Passend vervoer</text:span>
          </text:p>
            <text:p text:style-name="al">Het toekennen van passend vervoer en de vervoerskostenvergoeding is maatwerk en vindt plaats in overeenstemming met de ouders.</text:p>
            <text:p text:style-name="al">Bij de beoordeling van de aanvragen om een vergoeding leerlingenvervoer geeft de Verordening leerlingenvervoer aan dat er sprake is van een volgorde in het toekennen van vervoerskostenvergoeding. De vergoeding die verstrekt wordt moet aansluiten bij het vermogen van het kind: de vervoerskosten moeten passend zijn bij de toegekende vervoersvorm.</text:p>
            <text:p text:style-name="al">Volgorde van toekennen vervoerskosten als de afstand groter is dan 6 km:</text:p>
            <text:list text:style-name="id1-3-2-2-1-19">
              <text:list-item text:style-override="id1-3-2-2-1-19-1">
                <text:number>1.</text:number>
                <text:p text:style-name="al">Zelfstandig fietsen</text:p>
              </text:list-item>
              <text:list-item text:style-override="id1-3-2-2-1-19-2">
                <text:number>2.</text:number>
                <text:p text:style-name="al">Fietsen met begeleiding</text:p>
              </text:list-item>
              <text:list-item text:style-override="id1-3-2-2-1-19-3">
                <text:number>3.</text:number>
                <text:p text:style-name="al">Beoordelen of een leerling in staat is met/zonder begeleiding te leren zelfstandig te fietsen</text:p>
              </text:list-item>
              <text:list-item text:style-override="id1-3-2-2-1-19-4">
                <text:number>4.</text:number>
                <text:p text:style-name="al">Zelfstandig met openbaar vervoer</text:p>
              </text:list-item>
              <text:list-item text:style-override="id1-3-2-2-1-19-5">
                <text:number>5.</text:number>
                <text:p text:style-name="al">Openbaar vervoer met begeleiding</text:p>
              </text:list-item>
              <text:list-item text:style-override="id1-3-2-2-1-19-6">
                <text:number>6.</text:number>
                <text:p text:style-name="al">Beoordelen of een leerling kan leren om zelfstandig met het openbaar vervoer naar school te gaan of met begeleiding</text:p>
              </text:list-item>
              <text:list-item text:style-override="id1-3-2-2-1-19-7">
                <text:number>7.</text:number>
                <text:p text:style-name="al">Aangepast vervoer: taxi of taxibus</text:p>
              </text:list-item>
              <text:list-item text:style-override="id1-3-2-2-1-19-8">
                <text:number>8.</text:number>
                <text:p text:style-name="al">Aangepast vervoer met begeleiding</text:p>
              </text:list-item>
            </text:list>
            <text:p text:style-name="al">Eventuele begeleiding moeten ouders/verzorgers zelf organiseren, dit kan mogelijk in samenwerking met de school.</text:p>
            <text:p text:style-name="al"/>
            <text:p text:style-name="al">Het recht op de hoogte van de vergoeding wordt bepaald door:</text:p>
            <text:list text:style-name="id1-3-2-2-1-23">
              <text:list-item text:style-override="id1-3-2-2-1-23-1">
                <text:number>•</text:number>
                <text:p text:style-name="al">de medische/psychische omstandigheden van de leerling</text:p>
              </text:list-item>
              <text:list-item text:style-override="id1-3-2-2-1-23-2">
                <text:number>•</text:number>
                <text:p text:style-name="al">de infrastructurele mogelijkheden op het traject woning-school</text:p>
              </text:list-item>
              <text:list-item text:style-override="id1-3-2-2-1-23-3">
                <text:number>•</text:number>
                <text:p text:style-name="al">de afstand tussen woning – school</text:p>
              </text:list-item>
              <text:list-item text:style-override="id1-3-2-2-1-23-4">
                <text:number>•</text:number>
                <text:p text:style-name="al">de leeftijd van het kind </text:p>
              </text:list-item>
            </text:list>
            <text:p text:style-name="al"/>
          </text:section>
          <text:section text:name="artikel_id1-3-2-2-2" text:style-name="artikel">
            <text:p text:style-name="artikel_kop_titel"><text:span text:style-name="artikel_kop_label">Artikel</text:span> <text:span text:style-name="artikel_kop_nr">1:</text:span> Begripsomschrijving ouders</text:p>
            <text:p text:style-name="al">Basis in de Verordening leerlingenvervoer gemeente Leidschendam – Voorburg (artikel 1):</text:p>
            <text:p text:style-name="al">
            <text:span text:style-name="nadrukcur">“- ouders: </text:span>
            <text:span text:style-name="nadrukcur"/>
            <text:span text:style-name="nadrukcur"/>
            <text:span text:style-name="nadrukcur"/>
            <text:span text:style-name="nadrukcur">ouders, voogden of verzorgers van de leerling</text:span>”.</text:p>
            <text:p text:style-name="al"/>
            <text:p text:style-name="al">
            <text:span text:style-name="nadrukondlijn">Beleidsregel</text:span>:</text:p>
            <text:list text:style-name="id1-3-2-2-2-6">
              <text:list-item text:style-override="id1-3-2-2-2-6-1">
                <text:number>a.</text:number>
                <text:p text:style-name="al">De ouders, voogden of verzorgers van leerlingen kunnen een door hen aangewezen persoon schriftelijk mandateren om de belangen van het kind namens de ouders, voogden of verzorgers te behartigen met betrekking tot het leerlingenvervoer.</text:p>
              </text:list-item>
              <text:list-item text:style-override="id1-3-2-2-2-6-2">
                <text:number>b.</text:number>
                <text:p text:style-name="al">Bij het aangaan van het gesprek met deze gemandateerde persoon moet het schriftelijk mandaat door de ouders, voogden, of verzorgers overlegd worden.</text:p>
              </text:list-item>
            </text:list>
            <text:p text:style-name="al"/>
          </text:section>
          <text:section text:name="artikel_id1-3-2-2-3" text:style-name="artikel">
            <text:p text:style-name="artikel_kop_titel"><text:span text:style-name="artikel_kop_label">Artikel</text:span> <text:span text:style-name="artikel_kop_nr">2:</text:span> Tijdstip en termijn van uitbetaling</text:p>
            <text:p text:style-name="al">Basis in de Verordening leerlingenvervoer gemeente Leidschendam – Voorburg (artikel 4):</text:p>
            <text:p text:style-name="al">“Het college bepaalt bij de toekenning van de vervoersvoorziening de wijze en het tijdstip van de verstrekking dan wel de uitbetaling, alsmede de tijdsduur van de toegekende vervoersvoorziening”.</text:p>
            <text:p text:style-name="al"/>
            <text:p text:style-name="al">
            <text:span text:style-name="nadrukondlijn">Beleidsregel:</text:span>
          </text:p>
            <text:list text:style-name="id1-3-2-2-3-6">
              <text:list-item text:style-override="id1-3-2-2-3-6-1">
                <text:number>a.</text:number>
                <text:p text:style-name="al">de tijdsduur van bekostiging voor leerlingenvervoer kan meerdere schooljaren zijn, tot maximaal de gehele schoolperiode.</text:p>
              </text:list-item>
              <text:list-item text:style-override="id1-3-2-2-3-6-2">
                <text:number>b.</text:number>
                <text:p text:style-name="al">De vergoeding voor het eigen vervoer wordt maandelijks uitbetaald. De laatste termijn wordt betaald na ontvangst van de eindafrekening over het betreffende schooljaar.</text:p>
              </text:list-item>
            </text:list>
            <text:p text:style-name="al"/>
          </text:section>
          <text:section text:name="artikel_id1-3-2-2-4" text:style-name="artikel">
            <text:p text:style-name="artikel_kop_titel"><text:span text:style-name="artikel_kop_label">Artikel</text:span> <text:span text:style-name="artikel_kop_nr">3:</text:span> Fietsvergoeding</text:p>
            <text:p text:style-name="al">Basis in de Verordening leerlingenvervoer gemeente Leidschendam – Voorburg (artikel 10: lid 2 ):</text:p>
            <text:p text:style-name="al">
            <text:span text:style-name="nadrukcur">“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span>
          </text:p>
            <text:p text:style-name="al"/>
            <text:p text:style-name="al">
            <text:span text:style-name="nadrukondlijn">Beleidsregel</text:span>:</text:p>
            <text:list text:style-name="id1-3-2-2-4-6">
              <text:list-item text:style-override="id1-3-2-2-4-6-1">
                <text:number>a.</text:number>
                <text:p text:style-name="al">Bij toetsing wordt de kortste, veiligste route gemeten via de routeplanner op www.routenet.nl .</text:p>
              </text:list-item>
              <text:list-item text:style-override="id1-3-2-2-4-6-2">
                <text:number>b.</text:number>
                <text:p text:style-name="al">De afstand tussen de woning en de school is vanaf 6 kilometer.</text:p>
              </text:list-item>
            </text:list>
            <text:p text:style-name="al"/>
          </text:section>
          <text:section text:name="artikel_id1-3-2-2-5" text:style-name="artikel">
            <text:p text:style-name="artikel_kop_titel"><text:span text:style-name="artikel_kop_label">Artikel</text:span> <text:span text:style-name="artikel_kop_nr">4:</text:span> Vergoeding eigen vervoer</text:p>
            <text:p text:style-name="al">Basis in de Verordening leerlingenvervoer gemeente Leidschendam – Voorburg</text:p>
            <text:p text:style-name="al">(artikel 13 en 19:lid 1 ):</text:p>
            <text:p text:style-name="al">
            <text:span text:style-name="nadrukcur">“Indien aanspraak bestaat op een vervoersvoorziening, kan het college de ouders op aanvraag toestaan een of meer leerlingen zelf te vervoeren of te laten vervoeren</text:span>”.</text:p>
            <text:p text:style-name="al"/>
            <text:p text:style-name="al">
            <text:span text:style-name="nadrukondlijn">Beleidsregel:</text:span>
          </text:p>
            <text:list text:style-name="id1-3-2-2-5-7">
              <text:list-item text:style-override="id1-3-2-2-5-7-1">
                <text:number>a.</text:number>
                <text:p text:style-name="al">Bij toetsing wordt voor het bepalen van de afstand tussen het woonadres en het schooladres wordt gebruik gemaakt van de routeplanner op www.routenet.nl.</text:p>
              </text:list-item>
              <text:list-item text:style-override="id1-3-2-2-5-7-2">
                <text:number>b.</text:number>
                <text:p text:style-name="al">Er wordt gebruik gemaakt van de kortste route</text:p>
              </text:list-item>
            </text:list>
            <text:p text:style-name="al"/>
          </text:section>
          <text:section text:name="artikel_id1-3-2-2-6" text:style-name="artikel">
            <text:p text:style-name="artikel_kop_titel"><text:span text:style-name="artikel_kop_label">Artikel</text:span> <text:span text:style-name="artikel_kop_nr">5:</text:span> Vergoeding kosten openbaar vervoer</text:p>
            <text:p text:style-name="al">Basis in de Verordening leerlingenvervoer gemeente Leidschendam – Voorburg</text:p>
            <text:p text:style-name="al">(artikel 10, 11, 12, 17 en19):</text:p>
            <text:p text:style-name="al">“<text:span text:style-name="nadrukcur">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span>”</text:p>
            <text:p text:style-name="al"/>
            <text:p text:style-name="al">
            <text:span text:style-name="nadrukondlijn">Beleidsregel:</text:span>
          </text:p>
            <text:list text:style-name="id1-3-2-2-6-7">
              <text:list-item text:style-override="id1-3-2-2-6-7-1">
                <text:number>a.</text:number>
                <text:p text:style-name="al">Het vaststellen van de kosten, voor een jaarabonnement, voor het openbaar vervoer en de daaraan gerelateerde vergoeding vindt plaats op basis van de door de beschikbaar gestelde informatie <text:span text:style-name="nadrukcur">op www.9292.nl.</text:span></text:p>
              </text:list-item>
            </text:list>
            <text:p text:style-name="al"/>
          </text:section>
          <text:section text:name="artikel_id1-3-2-2-7" text:style-name="artikel">
            <text:p text:style-name="artikel_kop_titel"><text:span text:style-name="artikel_kop_label">Artikel</text:span> <text:span text:style-name="artikel_kop_nr">6:</text:span> Terugvordering</text:p>
            <text:p text:style-name="al">Basis in de Verordening leerlingenvervoer gemeente Leidschendam – Voorburg (artikel 6: lid 4 ):</text:p>
            <text:p text:style-name="al">“<text:span text:style-name="nadrukcur">Ten onrechte genoten bekostiging kan van de </text:span><text:span text:style-name="nadrukcur">ouders</text:span><text:span text:style-name="nadrukcur"> worden teruggevorderd, dan wel worden verrekend bij een eventuele nieuw verstrekte vervoersvoorziening”.</text:span></text:p>
            <text:p text:style-name="al"/>
            <text:p text:style-name="al">
            <text:span text:style-name="nadrukondlijn">Beleidsregel:</text:span>
          </text:p>
            <text:p text:style-name="al">Het college hanteert het uitgangspunt dat ten onrechte ontvangen tegemoetkomingen voor leerlingenvervoer altijd van de ouders worden teruggevorderd tenzij:</text:p>
            <text:list text:style-name="id1-3-2-2-7-7">
              <text:list-item text:style-override="id1-3-2-2-7-7-1">
                <text:number>1.</text:number>
                <text:p text:style-name="al">Er sprake is van (dringende) redenen om van terugvordering af te zien, bij niet verwijtbaar gedrag:</text:p>
              </text:list-item>
              <text:list-item text:style-override="id1-3-2-2-7-7-2">
                <text:number>2.</text:number>
                <text:p text:style-name="al">Het terug te vorderen bedrag minder dan € 50,00 per schooljaar bedraagt.</text:p>
              </text:list-item>
            </text:list>
            <text:p text:style-name="al"/>
          </text:section>
          <text:section text:name="artikel_id1-3-2-2-8" text:style-name="artikel">
            <text:p text:style-name="artikel_kop_titel"><text:span text:style-name="artikel_kop_label">Artikel</text:span> <text:span text:style-name="artikel_kop_nr">7:</text:span> Vaststellen van de reistijd</text:p>
            <text:p text:style-name="al">Basis in de Verordening leerlingenvervoer gemeente Leidschendam – Voorburg</text:p>
            <text:p text:style-name="al">(artikel 12 en 18: lid 1.a ):</text:p>
            <text:p text:style-name="al">“<text:span text:style-name="nadrukcur">Het college verstrekt een vervoersvoorziening in de vorm van aangepast vervoer aan de ouders van de leerling die een school zoals bedoeld onder artikel 9 bezoekt, indien:</text:span></text:p>
            <text:list text:style-name="id1-3-2-2-8-5">
              <text:list-item text:style-override="id1-3-2-2-8-5-1">
                <text:number>a.</text:number>
                <text:p text:style-name="al">
                <text:span text:style-name="nadrukcur">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span>
              </text:p>
              </text:list-item>
            </text:list>
            <text:p text:style-name="al"/>
            <text:p text:style-name="al">
            <text:span text:style-name="nadrukcur">
              <text:span text:style-name="nadrukondlijn">Beleidsregel:</text:span>
            </text:span>
          </text:p>
            <text:list text:style-name="id1-3-2-2-8-8">
              <text:list-item text:style-override="id1-3-2-2-8-8-1">
                <text:number>a.</text:number>
                <text:p text:style-name="al">Het vaststellen van de reistijd per openbaar vervoer vindt plaats op basis van de Reisinformatiegroep via www.9292.nl.</text:p>
              </text:list-item>
            </text:list>
            <text:p text:style-name="al"/>
          </text:section>
          <text:section text:name="artikel_id1-3-2-2-9" text:style-name="artikel">
            <text:p text:style-name="artikel_kop_titel"><text:span text:style-name="artikel_kop_label">Artikel</text:span> <text:span text:style-name="artikel_kop_nr">8:</text:span> Co-ouderschap</text:p>
            <text:p text:style-name="al">Co-ouderschap is geen wettelijke term maar wordt in deze beleidsregels als volgt omschreven:</text:p>
            <text:p text:style-name="al">“<text:span text:style-name="nadrukcur">Ouders, al dan niet gescheiden, die niet meer samen in een huis leven, kunnen de afspraak maken om hun </text:span><text:span text:style-name="nadrukcur">kind(</text:span><text:span text:style-name="nadrukcur">eren) gezamenlijk te (blijven) verzorgen en opvoeden. We spreken van co-ouderschap als beide ouders in regelmatige afwisseling de zorg voor het kind of kinderen hebben op schooldagen</text:span>”</text:p>
            <text:p text:style-name="al"/>
            <text:p text:style-name="al">
            <text:span text:style-name="nadrukondlijn">Beleidsregel:</text:span>
          </text:p>
            <text:list text:style-name="id1-3-2-2-9-6">
              <text:list-item text:style-override="id1-3-2-2-9-6-1">
                <text:number>a.</text:number>
                <text:p text:style-name="al">Om voor vergoeding in aanmerking te komen, moeten beide ouders afzonderlijk een aanvraag indienen, bij de woongemeente, voor de dagen dat het kind(eren) op schooldagen bij hen verblijft.</text:p>
              </text:list-item>
              <text:list-item text:style-override="id1-3-2-2-9-6-2">
                <text:number>b.</text:number>
                <text:p text:style-name="al">Het moet gaan om vaste dagen in de week tijdens schooldagen.</text:p>
              </text:list-item>
            </text:list>
            <text:p text:style-name="al"/>
          </text:section>
          <text:section text:name="artikel_id1-3-2-2-10" text:style-name="artikel">
            <text:p text:style-name="artikel_kop_titel"><text:span text:style-name="artikel_kop_label">Artikel</text:span> <text:span text:style-name="artikel_kop_nr">9:</text:span> Pleegouders</text:p>
            <text:p text:style-name="al">Onder pleegouders wordt verstaan:</text:p>
            <text:p text:style-name="al">
            <text:span text:style-name="nadrukcur">“Mensen die voor korte of langere tijd een kind in huis opnemen dat niet thuis </text:span>
            <text:span text:style-name="nadrukcur">kan</text:span>
            <text:span text:style-name="nadrukcur"> wonen”</text:span>.</text:p>
            <text:p text:style-name="al"/>
            <text:p text:style-name="al">Drie situaties zijn mogelijk:</text:p>
            <text:list text:style-name="id1-3-2-2-10-6">
              <text:list-item text:style-override="id1-3-2-2-10-6-1">
                <text:number>1.</text:number>
                <text:p text:style-name="al">Een kind dat in de gemeente Leidschendam – Voorburg woont, wordt tijdelijk gehuisvest bij pleegouders in de zelfde gemeente, maar in een ander gebied.</text:p>
              </text:list-item>
              <text:list-item text:style-override="id1-3-2-2-10-6-2">
                <text:number>2.</text:number>
                <text:p text:style-name="al">Een kind dat in de gemeente Leidschendam – Voorburg woont, wordt tijdelijk gehuisvest bij pleegouders in een andere gemeente.</text:p>
              </text:list-item>
              <text:list-item text:style-override="id1-3-2-2-10-6-3">
                <text:number>3.</text:number>
                <text:p text:style-name="al">Pleegouders wonen in de gemeente Leidschendam – Voorburg en krijgen tijdelijk een kind uit een andere gemeente in huis geplaatst.</text:p>
              </text:list-item>
            </text:list>
            <text:p text:style-name="al"/>
            <text:p text:style-name="al">
            <text:span text:style-name="nadrukondlijn">Beleidsregel situatie 1</text:span>:</text:p>
            <text:list text:style-name="id1-3-2-2-10-9">
              <text:list-item text:style-override="id1-3-2-2-10-9-1">
                <text:number>a.</text:number>
                <text:p text:style-name="al">Kind blijft de zelfde school bezoeken in de gemeente Leidschendam – Voorburg</text:p>
              </text:list-item>
              <text:list-item text:style-override="id1-3-2-2-10-9-2">
                <text:number>b.</text:number>
                <text:p text:style-name="al">Als uit onderzoek blijkt dat de (pleeg)ouders niet zelf het kind naar school kunnen brengen, de afstand tussen de woning en de school op een afstand ligt vanaf 6 km, het kind (nog) niet in staat is om (zelfstandig) te fietsen of (zelfstandig) met het openbaar vervoer te gaan en er geen begeleiding beschikbaar is.</text:p>
              </text:list-item>
            </text:list>
            <text:p text:style-name="al"/>
            <text:p text:style-name="al">
            <text:span text:style-name="nadrukondlijn">Beleidsregel situatie 2</text:span>:</text:p>
            <text:list text:style-name="id1-3-2-2-10-12">
              <text:list-item text:style-override="id1-3-2-2-10-12-1">
                <text:number>a.</text:number>
                <text:p text:style-name="al">Is het verblijf maximaal 6 weken, dan komen/blijven de kosten voor de gemeente Leidschendam – Voorburg.</text:p>
              </text:list-item>
              <text:list-item text:style-override="id1-3-2-2-10-12-2">
                <text:number>b.</text:number>
                <text:p text:style-name="al">Kind blijft de zelfde school bezoeken in de gemeente Leidschendam – Voorburg.</text:p>
              </text:list-item>
              <text:list-item text:style-override="id1-3-2-2-10-12-3">
                <text:number>c.</text:number>
                <text:p text:style-name="al">Is vanaf het begin duidelijk dat het om een verblijf gaat langer dan 6 weken en het kind blijft de oude school bezoeken, dan komen de kosten voor vervoer voor de gemeente waar het kind gehuisvest wordt.</text:p>
              </text:list-item>
            </text:list>
            <text:p text:style-name="al"/>
            <text:p text:style-name="al">
            <text:span text:style-name="nadrukondlijn">Beleidsregel situatie 3:</text:span>
          </text:p>
            <text:list text:style-name="id1-3-2-2-10-15">
              <text:list-item text:style-override="id1-3-2-2-10-15-1">
                <text:number>a.</text:number>
                <text:p text:style-name="al">De eerste 6 weken zijn voor kosten van de gemeente waar het kind vandaan komt.</text:p>
              </text:list-item>
              <text:list-item text:style-override="id1-3-2-2-10-15-2">
                <text:number>b.</text:number>
                <text:p text:style-name="al">Het kind blijft zo lang als dat nodig en mogelijk is op de school waar het onderwijs kreeg voordat het in het pleeggezin geplaatst werd.</text:p>
              </text:list-item>
              <text:list-item text:style-override="id1-3-2-2-10-15-3">
                <text:number>c.</text:number>
                <text:p text:style-name="al">Eerst wordt gekeken of de pleegouder het kind zelf naar school kan brengen.</text:p>
              </text:list-item>
              <text:list-item text:style-override="id1-3-2-2-10-15-4">
                <text:number>d.</text:number>
                <text:p text:style-name="al">Heeft een pleegouder meer dan een pleegkind, dan wordt vervoer bekostigd van kind dat naar een school gaat dat het dichtst bij het woonadres van de pleegouder is.</text:p>
              </text:list-item>
              <text:list-item text:style-override="id1-3-2-2-10-15-5">
                <text:number>e.</text:number>
                <text:p text:style-name="al">Rekening wordt gehouden met de omstandigheden van de pleegouder.</text:p>
              </text:list-item>
            </text:list>
            <text:p text:style-name="al"/>
          </text:section>
          <text:section text:name="artikel_id1-3-2-2-11" text:style-name="artikel">
            <text:p text:style-name="artikel_kop_titel"><text:span text:style-name="artikel_kop_label">Artikel</text:span> <text:span text:style-name="artikel_kop_nr">10:</text:span> Vervoer bij crisisplaatsing</text:p>
            <text:p text:style-name="al">Onder crisisplaatsing wordt verstaan:</text:p>
            <text:p text:style-name="al">“ <text:span text:style-name="nadrukcur">een</text:span><text:span text:style-name="nadrukcur"> plotselinge uithuisplaatsing van een kind in een pleeggezin of een gezinsvervangend tehuis”</text:span></text:p>
            <text:p text:style-name="al"/>
            <text:p text:style-name="al">Deze plaatsing is van tijdelijke aard en heeft tot doel om de leerling zo snel mogelijk terug te plaatsen in het ouderlijk huis dan wel in een andere definitieve huisvesting onder te brengen.</text:p>
            <text:p text:style-name="al">Ingeval er sprake is van een crisissituatie blijft de leerling over het algemeen de ‘oude’ school bezoeken, omdat dit voor het kind vaak nog de enige stabiele en veilige factor is .</text:p>
            <text:p text:style-name="al"/>
            <text:p text:style-name="al">
            <text:span text:style-name="nadrukondlijn">Beleidsregel:</text:span>
          </text:p>
            <text:list text:style-name="id1-3-2-2-11-9">
              <text:list-item text:style-override="id1-3-2-2-11-9-1">
                <text:number>•</text:number>
                <text:p text:style-name="al">Leerlingen die vanwege een crisissituatie in het ouderlijk huis tijdelijk in de gemeente Leidschendam – Voorburg wonen kunnen voor de duur van max 6 weken gebruik maken van het leerlingenvervoer. In deze periode wordt gezocht naar een structurele oplossing.</text:p>
              </text:list-item>
              <text:list-item text:style-override="id1-3-2-2-11-9-2">
                <text:number>•</text:number>
                <text:p text:style-name="al">Is vanaf het begin duidelijk dat het om een verblijf gaat langer dan 6 weken en het kind blijft de oude school bezoeken, dan komen de kosten voor vervoer voor de gemeente waar het kind gehuisvest wordt.</text:p>
              </text:list-item>
            </text:list>
            <text:p text:style-name="al"/>
          </text:section>
          <text:section text:name="artikel_id1-3-2-2-12" text:style-name="artikel">
            <text:p text:style-name="artikel_kop_titel"><text:span text:style-name="artikel_kop_label">Artikel</text:span> <text:span text:style-name="artikel_kop_nr">11:</text:span> Begeleiding</text:p>
            <text:p text:style-name="al">Basis in de Verordening leerlingenvervoer gemeente Leidschendam – Voorburg</text:p>
            <text:p text:style-name="al">(artikel 12 lid 1 onder c en 18: lid 1 onder c ):</text:p>
            <text:p text:style-name="al">“<text:span text:style-name="nadrukcur">Het college verstrekt een vervoersvoorziening in de vorm van aangepast vervoer aan de ouders van de leerling die een school zoals bedoeld onder artikel 9 bezoekt, indien</text:span>”::</text:p>
            <text:p text:style-name="al"/>
            <text:p text:style-name="al">“<text:span text:style-name="nadrukcur">Aanspraak bestaat op bekostiging zoals bedoeld in artikel 11 en door de ouders ten behoeve van het college genoegzaam wordt aangetoond dat begeleiding van de leerling door henzelf of anderen onmogelijk is dan wel tot ernstige benadeling van het gezin zal </text:span><text:span text:style-name="nadrukcur">leiden</text:span><text:span text:style-name="nadrukcur"> en een andere oplossing niet mogelijk is</text:span>”.</text:p>
            <text:p text:style-name="al"/>
            <text:p text:style-name="al">
            <text:span text:style-name="nadrukondlijn">Beleidsregel</text:span>:</text:p>
            <text:p text:style-name="al">Indien het begeleiden van een leerling door de ouders of anderen onmogelijk is, dan wel tot ernstige benadeling van het gezin leidt, kan de ouder worden vrijgesteld van begeleiding en kan aangepast vervoer worden toegekend.</text:p>
            <text:p text:style-name="al">Op grond van de wetgeving dient rekening te worden gehouden met van de ouders redelijkerwijs te vergen inzet. Uiteraard indien voldaan wordt aan de in de Verordening genoemde afstand van de woning naar de dichtstbijzijnde toegankelijke school.</text:p>
            <text:p text:style-name="al">De gemeente Leidschendam – Voorburg is van mening dat als de inzet van de ouders ernstige benadeling van het gezin tot gevolg heeft, gesteld kan worden dat dit niet meer redelijkerwijs van de ouders verlangd mag worden.</text:p>
            <text:p text:style-name="al">Voor de beoordeling van de inzet van ouders of dat begeleiding onmogelijk is of dat een gezin ernstig wordt benadeeld als de ouders moeten zorgen voor de begeleiding, zijn onderstaande criteria opgesteld.</text:p>
            <text:p text:style-name="al"/>
            <text:p text:style-name="al">Van ouders wordt zeker geen begeleiding verlangd c.q. er sprake is van redelijkerwijs te vergen inzet van ouders, indien:</text:p>
            <text:list text:style-name="id1-3-2-2-12-15">
              <text:list-item text:style-override="id1-3-2-2-12-15-1">
                <text:number>•</text:number>
                <text:p text:style-name="al">Een alleenstaande ouder kan aantonen niet langer het werk te kunnen uitoefenen als de ouder zorg moet dragen voor de begeleiding naar school van het kind. Hiervoor dient een werkgeversverklaring te worden overgelegd waaruit per werkdag blijkt, dat het vanwege de werktijden niet mogelijk is om in de begeleiding te voorzien. Het volgen van een voltijdsopleiding wordt gelijkgesteld met werk. In deze gevallen kan een inschrijfbewijs van de opleiding worden overgelegd;</text:p>
              </text:list-item>
              <text:list-item text:style-override="id1-3-2-2-12-15-2">
                <text:number>•</text:number>
                <text:p text:style-name="al">Een alleenstaande ouder met meerdere schoolgaande kinderen die de ouder tegelijkertijd naar een andere school moet brengen. Het kind dat recht heeft op leerlingenvervoer kan in aanmerking komen voor een andere wijze van vervoer dan waarop in eerste instantie recht bestaat. Hier moet sprake zijn van een alleenstaande ouder of een vergelijkbare situatie waarbij de ouder werkt of een dagopleiding volgt en de werk- of lestijden het onmogelijk maken het kind te begeleiden. De ouder dient in dit geval een verklaring met betrekking tot werk- en/of schooltijden in te vullen waaruit blijkt dat het niet mogelijk is om werk- en/of schooltijden aan te passen. Hierbij wordt rekening gehouden met de leeftijd van het kind en de route die gereden moet worden.</text:p>
              </text:list-item>
              <text:list-item text:style-override="id1-3-2-2-12-15-3">
                <text:number>•</text:number>
                <text:p text:style-name="al">Structurele medische of psychische redenen die ouders belemmeren het kind te begeleiden. Bij de beoordeling wordt een medische verklaring opgevraagd, niet zijnde de eigen huisarts; of</text:p>
              </text:list-item>
              <text:list-item text:style-override="id1-3-2-2-12-15-4">
                <text:number>•</text:number>
                <text:p text:style-name="al">De reistijd van de begeleidende ouder meer dan 60 minuten per rit van huis naar school bedraagt.</text:p>
              </text:list-item>
            </text:list>
            <text:p text:style-name="al"/>
            <text:p text:style-name="al">Met betrekking tot de medische/psychische redenen behoudt het college het recht om een medisch advies aan te vragen bij een door de gemeente gecontracteerd adviesbureau, indien het college van mening is dat het standpunt van de medisch deskundige ter zake onvoldoende is onderbouwd. De uit dit onderzoek voortvloeiende kosten komen voor rekening van de gemeente.</text:p>
            <text:p text:style-name="al"/>
          </text:section>
          <text:section text:name="artikel_id1-3-2-2-13" text:style-name="artikel">
            <text:p text:style-name="artikel_kop_titel"><text:span text:style-name="artikel_kop_label">Artikel</text:span> <text:span text:style-name="artikel_kop_nr">12:</text:span> Ontzegging van de toegang tot het vervoer</text:p>
            <text:p text:style-name="al">Basis in de Verordening leerlingenvervoer gemeente Leidschendam – Voorburg (artikel 22):</text:p>
            <text:p text:style-name="al"/>
            <text:p text:style-name="al">
            <text:span text:style-name="nadrukcur">“In gevallen, de uitvoering van het leerlingenvervoer betreffende, waarin deze verordening niet voorziet, beslist </text:span>
            <text:span text:style-name="nadrukcur">het college</text:span>”.</text:p>
            <text:p text:style-name="al"/>
            <text:p text:style-name="al">
            <text:span text:style-name="nadrukondlijn">Beleidsregel</text:span>:</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om andere redenen de orde in de bus verstoort of de veiligheid van de bus en inzittenden in gevaar brengt. Dit gedrag is dan niet te wijten aan de beperking van het kind. De ontzegging mag er niet toe leiden dat het kind geen onderwijs meer volgt. Samen met de ouders/verzorgers wordt in deze situatie gezocht naar een passende oplossing om onderwijs te blijven volgen en vervoer naar school mogelijk te maken.</text:p>
            <text:p text:style-name="al"/>
            <text:p text:style-name="al">Afhankelijk van de ernst van de gedragingen van de leerling en de omstandigheden kan van onderstaand protocol worden afgeweken.</text:p>
            <text:list text:style-name="id1-3-2-2-13-10">
              <text:list-item text:style-override="id1-3-2-2-13-10-1">
                <text:number>1.</text:number>
                <text:p text:style-name="al">Klachten worden in beginsel door de vervoerder opgelost.</text:p>
              </text:list-item>
              <text:list-item text:style-override="id1-3-2-2-13-10-2">
                <text:number>2.</text:number>
                <text:p text:style-name="al">Na melding van een klacht door de vervoerder bij de door de gemeente Leidschendam – Voorburg aangewezen coördinator van leerlingenvervoer, wordt een onderzoek gestart. In het kader van dat onderzoek wordt gesproken met: de vervoerder, chauffeur, ouders/verzorgers en/of school. Als uit het onderzoek blijkt dat er sprake is van verwijtbaar gedrag van de leerling volgt een afsprakenbrief aan ouders/verzorgers.</text:p>
              </text:list-item>
              <text:list-item text:style-override="id1-3-2-2-13-10-3">
                <text:number>3.</text:number>
                <text:p text:style-name="al">Bij een volgende klacht, over hetzelfde kind, wordt stap 2 herhaald en volgt een 1e waarschuwingsbrief. Het college zorgt in deze fase voor een extra zitplaats in de taxi om begeleiding van de leerling door één van de ouders mogelijk te maken. Gaat een begeleider mee, anders dan de ouder of verzorger en hier kosten aan verbonden zijn, zijn de kosten voor de ouder/verzorger.</text:p>
              </text:list-item>
              <text:list-item text:style-override="id1-3-2-2-13-10-4">
                <text:number>4.</text:number>
                <text:p text:style-name="al">Bij een volgende klacht, over hetzelfde kind, organiseert het college een gesprek met ouders/verzorgers en/of school en/of vervoerder. Indien ouders hieraan niet willen meewerken, ofwel er gegronde redenen zijn om de leerling tijdelijk van vervoer uit te sluiten kan een schorsing per direct volgen voor een periode van één volle schoolweek. Een 2e waarschuwingsbrief volgt aan ouders/verzorgers.</text:p>
              </text:list-item>
              <text:list-item text:style-override="id1-3-2-2-13-10-5">
                <text:number>5.</text:number>
                <text:p text:style-name="al">Bij een volgende klacht, over hetzelfde kind, volgt met een 3e brief totale uitsluiting van het vervoer tot het eind van het schooljaar met een minimum van drie maanden exclusief vakanties (schorsing aan het eind van het schooljaar kan dus doorlopen in het nieuwe schooljaar).</text:p>
              </text:list-item>
              <text:list-item text:style-override="id1-3-2-2-13-10-6">
                <text:number>6.</text:number>
                <text:p text:style-name="al">Indien ouders na schorsing opnieuw gebruik willen maken van het leerlingenvervoer dan moet een nieuwe aanvraag worden ingediend.</text:p>
              </text:list-item>
            </text:list>
            <text:p text:style-name="al"/>
          </text:section>
          <text:section text:name="artikel_id1-3-2-2-14" text:style-name="artikel">
            <text:p text:style-name="artikel_kop_titel"><text:span text:style-name="artikel_kop_label">Artikel</text:span> <text:span text:style-name="artikel_kop_nr">13.</text:span> Drempelbedrag/Eigen bijdrage</text:p>
            <text:p text:style-name="al">Basis in de Verordening leerlingenvervoer gemeente Leidschendam – Voorburg (artikel 14 en 15):</text:p>
            <text:p text:style-name="al"/>
            <text:p text:style-name="al">“<text:span text:style-name="nadrukcur">1.</text:span><text:span text:style-name="nadrukcur">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span></text:p>
            <text:p text:style-name="al">
            <text:span text:style-name="nadrukcur">2.</text:span>
            <text:span text:style-name="nadrukcur">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span>
          </text:p>
            <text:p text:style-name="al">
            <text:span text:style-name="nadrukcur">3.</text:span>
            <text:span text:style-name="nadrukcur">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span>
          </text:p>
            <text:p text:style-name="al">
            <text:span text:style-name="nadrukcur">4.</text:span>
            <text:span text:style-name="nadrukcur">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span>
          </text:p>
            <text:p text:style-name="al">
            <text:span text:style-name="nadrukcur">5.</text:span>
            <text:span text:style-name="nadrukcur">Deze bepaling is niet van toepassing op leerlingen die wegens hun structurele lichamelijke, verstandelijke of zintuiglijke handicap op </text:span>
            <text:span text:style-name="nadrukcur">ander</text:span>
            <text:span text:style-name="nadrukcur"> vervoer dan openbaar vervoer zijn aangewezen, dan wel vanwege een zodanige handicap niet zelfstandig van openbaar vervoer gebruik kunnen maken.</text:span>
          </text:p>
            <text:p text:style-name="al">
            <text:span text:style-name="nadrukcur">“1.</text:span>
            <text:span text:style-name="nadrukcur">Indien de afstand van de woning naar de dichtstbijzijnde toegankelijke school voor basisonderwijs (zoals bedoeld in de Wet op het primair onderwijs) </text:span>
            <text:span text:style-name="nadrukcur">meer</text:span>
            <text:span text:style-name="nadrukcur"> dan 20 km bedraagt, wordt de vastgestelde bekostiging verminderd met een van de financiële draagkracht van de ouders afhankelijk bedrag.</text:span>
          </text:p>
            <text:p text:style-name="al">
            <text:span text:style-name="nadrukcur">2.</text:span>
            <text:span text:style-name="nadrukcur">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span>
          </text:p>
            <text:p text:style-name="al">
            <text:span text:style-name="nadrukcur">3.</text:span>
            <text:span text:style-name="nadrukcur">De hoogte van het bedrag </text:span>
            <text:span text:style-name="nadrukcur">als</text:span>
            <text:span text:style-name="nadrukcur"> bedoeld in het eerste lid en de bijdrage als bedoeld in het tweede lid worden berekend per gezin en zijn afhankelijk van de hoogte van het inkomen van de ouders.</text:span>
          </text:p>
            <text:p text:style-name="al">
            <text:span text:style-name="nadrukcur">4.</text:span>
            <text:span text:style-name="nadrukcur">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span>
          </text:p>
            <text:p text:style-name="al">
            <text:span text:style-name="nadrukcur">5.</text:span>
            <text:span text:style-name="nadrukcur">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span>
          </text:p>
            <text:p text:style-name="al">
            <text:span text:style-name="nadrukcur">6.</text:span>
            <text:span text:style-name="nadrukcur">Deze bepaling is niet van toepassing op leerlingen die wegens hun structurele lichamelijke, verstandelijke of zintuiglijke handicap op </text:span>
            <text:span text:style-name="nadrukcur">ander</text:span>
            <text:span text:style-name="nadrukcur"> vervoer dan openbaar vervoer zijn aangewezen, dan wel vanwege een zodanige handicap niet zelfstandig van openbaar vervoer gebruik kunnen maken”.</text:span>
          </text:p>
            <text:p text:style-name="al"/>
            <text:p text:style-name="al">
            <text:span text:style-name="nadrukondlijn">Beleidsregel</text:span>:</text:p>
            <text:list text:style-name="id1-3-2-2-14-17">
              <text:list-item text:style-override="id1-3-2-2-14-17-1">
                <text:number>•</text:number>
                <text:p text:style-name="al">IB60 formulier = inkomensverklaring</text:p>
              </text:list-item>
            </text:list>
            <text:p text:style-name="al">Indien het inkomen van de ouders minder bedraagt dan € 24.300,- moeten de ouders dit aan tonen door het overleggen van een IB60 formulier van de belastingdienst. Dit geldt ook als de partner van een ouder niet de andere ouder van het kind is of ouders/verzorgers gescheiden zijn.</text:p>
            <text:p text:style-name="al"/>
            <text:list text:style-name="id1-3-2-2-14-20">
              <text:list-item text:style-override="id1-3-2-2-14-20-1">
                <text:number>•</text:number>
                <text:p text:style-name="al">Verlegging peiljaar</text:p>
              </text:list-item>
            </text:list>
            <text:p text:style-name="al">Het peiljaar voor de eigen bijdrage in het leerlingenvervoer (twee jaar voor 1 juni) kan worden verlegd, als het inkomen van de ouders/verzorgers in de periode tussen het peiljaar en het jaar van de aanvraag structureel (met 15 % procent of meer) is gedaald. Dit kan op grond van artikel 23: Afwijken van bepalingen, van de verordening.</text:p>
            <text:p text:style-name="al">Verlegging van het peiljaar kan alleen toegepast worden voor het begin van het schooljaar. Tijdens het schooljaar wordt het peiljaar niet meer verlegd.</text:p>
            <text:p text:style-name="al"/>
            <text:list text:style-name="id1-3-2-2-14-24">
              <text:list-item text:style-override="id1-3-2-2-14-24-1">
                <text:number>•</text:number>
                <text:p text:style-name="al">Eigen bijdrage</text:p>
              </text:list-item>
            </text:list>
            <text:p text:style-name="al">De gemeente kan op twee manieren een vergoeding vragen voor leerlingenvervoer.</text:p>
            <text:list text:style-name="id1-3-2-2-14-26">
              <text:list-item text:style-override="id1-3-2-2-14-26-1">
                <text:number>1.</text:number>
                <text:p text:style-name="al">Vragen van een drempelbedrag (artikel 14 van de verordening) Met het drempelbedrag worden ouders/verzorgers verantwoordelijk voor een bepaald deel van de kosten van het vervoer. Het bedrag wordt per leerling in rekening gebracht. De ouderlijke bijdrage is gekoppeld en wordt betaald tot aan de kilometergrens van 6 km.</text:p>
                <text:p text:style-name="al">Doelgroep:</text:p>
              </text:list-item>
              <text:list-item text:style-override="id1-3-2-2-14-26-2">
                <text:number>•</text:number>
                <text:p text:style-name="al">Leerlingen die een school voor basisonderwijs bezoeken</text:p>
              </text:list-item>
              <text:list-item text:style-override="id1-3-2-2-14-26-3">
                <text:number>•</text:number>
                <text:p text:style-name="al">Leerlingen die een speciale school voor basisonderwijs bezoeken</text:p>
              </text:list-item>
              <text:list-item text:style-override="id1-3-2-2-14-26-4">
                <text:number>2.</text:number>
                <text:p text:style-name="al">Inkomensafhankelijk bijdrage (artikel 15 van de verordening) Een inkomensafhankelijk bijdrage is bedoeld voor ouders/verzorgers van wie de kinderen een school voor basisonderwijs bezoeken en waarvan de school ten minste 20 kilometer van de woning ligt. Dit wordt bepaald aan de hand van de routeplanner op www.routenet.nl. De inkomensafhankelijke bijdrage wordt per gezin geheven en kan alleen bij het reguliere basisonderwijs (op basis van levens of geloofsovertuiging) worden gevraagd). </text:p>
                <text:p text:style-name="al"/>
                <text:p text:style-name="al">Het drempelbedrag en de inkomensafhankelijk bijdrage kunnen naast elkaar worden geheven en kunnen in termijnen worden betaald.</text:p>
              </text:list-item>
            </text:list>
            <text:p text:style-name="al"/>
            <text:p text:style-name="al">Ligt het verzamelinkomen van de ouders/verzorgers onder de € 24.300, dan hoeft geen drempelbedrag te worden betaald. Het drempelbedrag wordt jaarlijks geïndexeerd. </text:p>
            <text:p text:style-name="al"/>
            <text:list text:style-name="id1-3-2-2-14-30">
              <text:list-item text:style-override="id1-3-2-2-14-30-1">
                <text:number>•</text:number>
                <text:p text:style-name="al">(Brom)fietsvergoeding</text:p>
              </text:list-item>
            </text:list>
            <text:p text:style-name="al">Als een (brom)fietsvergoeding wordt verstrekt dan wordt geen drempelbedrag toegepast.</text:p>
            <text:p text:style-name="al"/>
          </text:section>
          <text:section text:name="artikel_id1-3-2-2-15" text:style-name="artikel">
            <text:p text:style-name="artikel_kop_titel"><text:span text:style-name="artikel_kop_label">Artikel</text:span> <text:span text:style-name="artikel_kop_nr">14:</text:span> Afwijkende vervoerstijden van de schooltijden</text:p>
            <text:p text:style-name="al">Basis in de Verordening leerlingenvervoer gemeente Leidschendam – Voorburg (artikel 1 en 3):</text:p>
            <text:p text:style-name="al"/>
            <text:list text:style-name="id1-3-2-2-15-4">
              <text:list-item text:style-override="id1-3-2-2-15-4-1">
                <text:number>1.</text:number>
                <text:p text:style-name="al">“<text:span text:style-name="nadrukcur">Een vervoersvoorziening wordt toegekend over de afstand tussen de woning dan wel de opstapplaats en de dichtstbijzijnde voor de leerling </text:span><text:span text:style-name="nadrukcur">toegankelijke school</text:span><text:span text:style-name="nadrukcur">, tenzij vervoer naar een verder weggelegen school voor de gemeente minder kosten met zich mee zou brengen en de ouders met het vervoer naar die school schriftelijk instemmen.</text:span></text:p>
              </text:list-item>
              <text:list-item text:style-override="id1-3-2-2-15-4-2">
                <text:number>2.</text:number>
                <text:p text:style-name="al">
                <text:span text:style-name="nadrukcur">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span>
              </text:p>
              </text:list-item>
              <text:list-item text:style-override="id1-3-2-2-15-4-3">
                <text:number>3.</text:number>
                <text:p text:style-name="al">
                <text:span text:style-name="nadrukcur">Het college betrekt bij de beoordeling van de aanvraag van een vervoersvoorziening het ondersteuningsplan, zoals dat is vastgesteld door het samenwerkingsverband na overleg met </text:span>
                <text:span text:style-name="nadrukcur">het college</text:span>
                <text:span text:style-name="nadrukcur">”. </text:span>
              </text:p>
              </text:list-item>
            </text:list>
            <text:p text:style-name="al"/>
            <text:p text:style-name="al">
            <text:span text:style-name="nadrukondlijn">Beleidsregel</text:span>:</text:p>
            <text:list text:style-name="id1-3-2-2-15-7">
              <text:list-item text:style-override="id1-3-2-2-15-7-1">
                <text:number>•</text:number>
                <text:p text:style-name="al">Afwijkende schooltijden</text:p>
              </text:list-item>
            </text:list>
            <text:p text:style-name="al">Dit is alleen mogelijk als de structurele handicap van een leerplichtige leerling ervoor zorgt dat slechts een deel van het onderwijsprogramma kan worden gevolgd, zodat de leerling tijdens de schooltijd vervoerd moet worden. Toestemming van de leerplichtambtenaar is nodig om op een afwijkende tijd vervoer te leveren. Voor deze leerlingen is de algemene schoolgids aangepast in een individueel schoolplan/ onderwijs- zorg-arrangement.</text:p>
            <text:p text:style-name="al"> De vervoerder, die de gemeente heeft gecontracteerd probeert in het kader van efficiëntie zoveel mogelijk de leerlingen met afwijkende schooltijden van één of meerdere scholen gezamenlijk te vervoeren.</text:p>
            <text:list text:style-name="id1-3-2-2-15-10">
              <text:list-item text:style-override="id1-3-2-2-15-10-1">
                <text:number>•</text:number>
                <text:p text:style-name="al">stage vervoer</text:p>
              </text:list-item>
            </text:list>
            <text:p text:style-name="al">Leerlingenvervoer is uitsluitend bedoeld voor vervoer tussen school en woning. </text:p>
            <text:p text:style-name="al">Als de stage in de schoolgids is opgenomen als praktische leertijd bij de beroepsopleiding, dan is het stageadres aangemerkt als ‘school’ mits het stageadres gelegen is binnen 20 kilometer van de woning.</text:p>
            <text:p text:style-name="al"/>
          </text:section>
          <text:section text:name="artikel_id1-3-2-2-16" text:style-name="artikel">
            <text:p text:style-name="artikel_kop_titel"><text:span text:style-name="artikel_kop_label">Artikel</text:span> <text:span text:style-name="artikel_kop_nr">15:</text:span> Vervoer naar een opvangadres na schooltijd, anders dan het woonadres</text:p>
            <text:p text:style-name="al">Basis in de Verordening leerlingenvervoer gemeente Leidschendam – Voorburg (artikel 1):</text:p>
            <text:p text:style-name="al"/>
            <text:p text:style-name="al">
            <text:span text:style-name="nadrukcur">“Woning: plaats waar de leerling structureel en feitelijk verblijft”.</text:span>
          </text:p>
            <text:p text:style-name="al"/>
            <text:p text:style-name="al">
            <text:span text:style-name="nadrukondlijn">Beleidsregel:</text:span>
          </text:p>
            <text:list text:style-name="id1-3-2-2-16-7">
              <text:list-item text:style-override="id1-3-2-2-16-7-1">
                <text:number>•</text:number>
                <text:p text:style-name="al">Leerlingenvervoer is uitsluitend bedoeld voor vervoer tussen school en woning. In bepaalde gevallen staat het college vervoer toe naar een opvangadres na schooltijd, anders dan het woonadres. Hieronder valt: geregistreerde buitenschoolse opvang, geregistreerde gastouderopvang of een behandelinstituut.</text:p>
              </text:list-item>
            </text:list>
            <text:p text:style-name="al"/>
            <text:p text:style-name="al">Vervoer van school naar een opvangadres na schooltijd is mogelijk als voldaan wordt aan onderstaande voorwaarden:</text:p>
            <text:list text:style-name="id1-3-2-2-16-10">
              <text:list-item text:style-override="id1-3-2-2-16-10-1">
                <text:number>1.</text:number>
                <text:p text:style-name="al">De leerling maakt gebruik van aangepast vervoer.</text:p>
              </text:list-item>
              <text:list-item text:style-override="id1-3-2-2-16-10-2">
                <text:number>2.</text:number>
                <text:p text:style-name="al">Het opvangadres ligt binnen de gemeentegrenzen van de gemeente Leidschendam – Voorburg.</text:p>
              </text:list-item>
              <text:list-item text:style-override="id1-3-2-2-16-10-3">
                <text:number>3.</text:number>
                <text:p text:style-name="al">Er is één opvangadres naast het woonadres toegestaan.</text:p>
              </text:list-item>
              <text:list-item text:style-override="id1-3-2-2-16-10-4">
                <text:number>4.</text:number>
                <text:p text:style-name="al">Er is sprake van een vast patroon: dit betekent één vast adres en op vaste dagen van de week.</text:p>
              </text:list-item>
              <text:list-item text:style-override="id1-3-2-2-16-10-5">
                <text:number>5.</text:number>
                <text:p text:style-name="al">Een volwassene moet ter plekke aanwezig zijn om de leerling op te vangen. De chauffeur draagt de leerling over aan de volwassene bij de taxi(bus). Het college draagt geen verantwoordelijkheid vanaf het moment dat de leerling de taxi(bus) heeft verlaten.</text:p>
              </text:list-item>
              <text:list-item text:style-override="id1-3-2-2-16-10-6">
                <text:number>6.</text:number>
                <text:p text:style-name="al">Het vervoer vindt plaats in aansluiting op de reguliere eindtijd van de school volgens de schoolgids. Vervoer vanaf het opvangadres naar het woonadres behoort in geen enkel geval tot de mogelijkheden.</text:p>
              </text:list-item>
              <text:list-item text:style-override="id1-3-2-2-16-10-7">
                <text:number>7.</text:number>
                <text:p text:style-name="al">Leidt het vervoer naar het opvangadres tot individueel vervoer of om andere redenen tot hogere kosten dan het vervoer naar het woonadres, dan wordt de aanvraag vervoer naar een tweede adres afgewezen.</text:p>
              </text:list-item>
              <text:list-item text:style-override="id1-3-2-2-16-10-8">
                <text:number>8.</text:number>
                <text:p text:style-name="al">Leidt het vervoer tot een belasting van de overige kinderen in dit zelfde vervoer, omdat het vervoer leidt tot een langere reistijd van de andere leerlingen in het combivervoer dan wordt de aanvraag vervoer naar een tweede adres afgewezen.</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beleidsregels treden in werking de dag na de dag van bekendmaking.</text:p>
              </text:list-item>
              <text:list-item text:style-override="id1-3-2-2-17-2-2">
                <text:number>2.</text:number>
                <text:p text:style-name="al">Deze beleidsregels worden aangehaald als: Beleidsregels leerlingenvervoer gemeente Leidschendam – Voorburg 2015.</text:p>
              </text:list-item>
            </text:list>
            <text:p text:style-name="al"/>
          </text:section>
          <text:section text:name="artikel_id1-3-2-2-18" text:style-name="artikel">
            <text:p text:style-name="artikel_kop_titel"><text:span text:style-name="artikel_kop_label">Artikel</text:span> <text:span text:style-name="artikel_kop_nr">17:</text:span> Intrekking</text:p>
            <text:p text:style-name="al">De beleidsregels leerlingenvervoer gemeente Leidschendam – Voorburg 2014 – 2015 worden ingetrokken.</text:p>
            <text:p text:style-name="al"/>
            <text:p text:style-name="al">Aldus besloten in de vergadering van burgemeester en wethouders van Leidschendam-Voorburg d.d. 17 november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8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Onderwijs en wetenschap | Organisatie en beleid</meta:user-defined>
    <meta:user-defined meta:name="DC.source">artikel 4:81 van de Algemene wet bestuursrecht]|[1.0:c:BWBR0005537&amp;artikel=4%3A81&amp;g=2021-03-01</meta:user-defined>
    <meta:user-defined meta:name="OVERHEIDop.referentienummer">1394979</meta:user-defined>
    <meta:user-defined meta:name="DCTERMS.alternative">Beleidsregels leerlingenvervoer gemeente Leidschendam – Voorburg 2015</meta:user-defined>
    <dc:language>nl</dc:language>
    <meta:user-defined meta:name="OVERHEID.Gemeente/DC.spatial">Leidschendam-Voorburg</meta:user-defined>
    <meta:user-defined meta:name="DC.title">Beleidsregels leerlingenvervoer gemeente Leidschendam–Voorburg 2015</meta:user-defined>
    <meta:user-defined meta:name="DCTERMS.W3CDTF/DCTERMS.available">2021-03-18</meta:user-defined>
    <meta:user-defined meta:name="DCTERMS.W3CDTF/OVERHEIDop.jaargang">2021</meta:user-defined>
    <meta:user-defined meta:name="OVERHEIDop.publicationIssue">83881</meta:user-defined>
    <meta:user-defined meta:name="OVERHEIDop.betreftRegeling">CVDR655551_1</meta:user-defined>
    <meta:user-defined meta:name="xs:date/OVERHEIDop.startdatum">2021-03-19</meta:user-defined>
    <meta:user-defined meta:name="OVERHEIDop.GmbID/DC.identifier">gmb-2021-83881</meta:user-defined>
    <meta:user-defined meta:name="OVERHEIDop.versieInformatie"/>
  </office:meta>
</office:document-meta>
</file>