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damshofstraat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9 maart 2021 de volgende vergunning heeft verleend (op basis van artikel 21 van de Huisvestingswet 2014 en artikel 3.2.4 van de Verordening toegang woningmarkt en samenstelling woningvoorraad)</text:p>
            <text:p text:style-name="common-al">Vergunning voor kamerbewoning door maximaal 5 personen voor de woning Adamshofstraat 190 te Rotterdam. Het dossiernummer is 55688-2021.</text:p>
            <text:p text:style-name="common-al">Gebied: Kralingen-Crooswijk</text:p>
            <text:p text:style-name="common-al">Adres: Adamshofstraat 190</text:p>
            <text:p text:style-name="common-al">Postcode: 3061 ZK</text:p>
            <text:p text:style-name="common-al">Zaaknummer: 55688-2021</text:p>
            <text:p text:style-name="common-al">Datum besluit: 9 maart 2021</text:p>
            <text:p text:style-name="common-al">Aantal personen: vijf</text:p>
            <text:p text:style-name="common-al">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67.8 437398.4</meta:user-defined>
    <meta:user-defined meta:name="DC.title">Verleende vergunning kamerbewoning Adamshofstraat 190</meta:user-defined>
    <meta:user-defined meta:name="OVERHEID.PostcodeHuisnummer/OVERHEIDop.postcodeHuisnummer">3061ZK 190</meta:user-defined>
    <meta:user-defined meta:name="OVERHEIDop.straatnaam">Adamshofstraat</meta:user-defined>
    <meta:user-defined meta:name="OVERHEIDop.woonplaats">Rotterdam</meta:user-defined>
    <meta:user-defined meta:name="DCTERMS.W3CDTF/DCTERMS.available">2021-03-18</meta:user-defined>
    <meta:user-defined meta:name="DCTERMS.W3CDTF/OVERHEIDop.jaargang">2021</meta:user-defined>
    <meta:user-defined meta:name="OVERHEIDop.publicationIssue">83876</meta:user-defined>
    <meta:user-defined meta:name="OVERHEIDop.GmbID/DC.identifier">gmb-2021-83876</meta:user-defined>
    <meta:user-defined meta:name="OVERHEIDop.versieInformatie"/>
  </office:meta>
</office:document-meta>
</file>