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43, 7315 DB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1 </text:p>
            <text:p text:style-name="common-al">Wabonummer: D21/027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69</meta:user-defined>
    <dc:language>nl</dc:language>
    <meta:user-defined meta:name="OVERHEID.EPSG28992/DC.spatial">193315.719 471285.886</meta:user-defined>
    <meta:user-defined meta:name="DC.title">Verleende omgevingsvergunning Loseweg 143, 7315 DB Apeldoorn , het kappen van een berk</meta:user-defined>
    <meta:user-defined meta:name="OVERHEID.PostcodeHuisnummer/OVERHEIDop.postcodeHuisnummer">7315DB 143</meta:user-defined>
    <meta:user-defined meta:name="OVERHEIDop.straatnaam">Loseweg</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870</meta:user-defined>
    <meta:user-defined meta:name="OVERHEIDop.GmbID/DC.identifier">gmb-2021-83870</meta:user-defined>
    <meta:user-defined meta:name="OVERHEIDop.versieInformatie"/>
  </office:meta>
</office:document-meta>
</file>