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appen van 2 bomen op het perceel Zwolsekanaal 2 te Vroomshoop, Zaaknummer 1700ESUITE1625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wolsekanaal 2 te Vroomshoop, </text:p>
            <text:p text:style-name="common-al">Project: kappen van 2 bomen </text:p>
            <text:p text:style-name="common-al">Ingekomen?: 09-03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85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5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5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CHECKLIST </meta:user-defined>
    <dc:language>nl</dc:language>
    <meta:user-defined meta:name="OVERHEID.EPSG28992/DC.spatial">235618.000193772 496842.000466358</meta:user-defined>
    <meta:user-defined meta:name="DC.title">Gemeente Twenterand - aanvraag omgevingsvergunning, kappen van 2 bomen op het perceel Zwolsekanaal 2 te Vroomshoop, Zaaknummer 1700ESUITE162542021</meta:user-defined>
    <meta:user-defined meta:name="OVERHEID.PostcodeHuisnummer/OVERHEIDop.postcodeHuisnummer">7681ED 2</meta:user-defined>
    <meta:user-defined meta:name="OVERHEIDop.straatnaam">Zwolsekanaal</meta:user-defined>
    <meta:user-defined meta:name="OVERHEIDop.woonplaats">Vroomsh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57</meta:user-defined>
    <meta:user-defined meta:name="OVERHEIDop.GmbID/DC.identifier">gmb-2021-83857</meta:user-defined>
    <meta:user-defined meta:name="OVERHEIDop.versieInformatie"/>
  </office:meta>
</office:document-meta>
</file>