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bouwen van een woning en het aanleggen van een in-/uitrit - Zegwaartseweg (kavel 0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Zegwaartseweg (kavel 02), Zoetermeer, bouwen van een woning en het aanleggen van een in-/uitrit, WB20201094 (verzonden d.d. 12 maart 2021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5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4 </meta:user-defined>
    <dc:language>nl</dc:language>
    <meta:user-defined meta:name="OVERHEID.EPSG28992/DC.spatial">94706.403 451780.32</meta:user-defined>
    <meta:user-defined meta:name="DC.title">Gemeente Zoetermeer - verlenging beslistermijn omgevingsvergunning - bouwen van een woning en het aanleggen van een in-/uitrit - Zegwaartseweg (kavel 02), Zoetermeer</meta:user-defined>
    <meta:user-defined meta:name="OVERHEID.PostcodeHuisnummer/OVERHEIDop.postcodeHuisnummer">2712PL 5</meta:user-defined>
    <meta:user-defined meta:name="OVERHEIDop.straatnaam">Zegwaartseweg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56</meta:user-defined>
    <meta:user-defined meta:name="OVERHEIDop.GmbID/DC.identifier">gmb-2021-83856</meta:user-defined>
    <meta:user-defined meta:name="OVERHEIDop.versieInformatie"/>
  </office:meta>
</office:document-meta>
</file>