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ingetrokken omgevingsvergunning - handelen in strijd met regels ruimtelijke ordening i.v.m. het gebruik van de eerste verdieping als gebedsruimte voor een periode van 10 jaar - Wattstraat 4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text:span text:style-name="nadrukvet">Ingetrokken omgevingsvergunningen</text:span>
            </text:span>
          </text:p>
            <text:list text:style-name="id1-3-2-1-1-4">
              <text:list-item text:style-override="id1-3-2-1-1-4-1">
                <text:number>•</text:number>
                <text:p text:style-name="al">Wattstraat 46, 2723 RC Zoetermeer, handelen in strijd met regels ruimtelijke ordening i.v.m. het gebruik van de eerste verdieping als gebedsruimte voor een periode van 10 jaar, omgevingsvergunning WB20170286, intrekkingsbesluit WBI2020235 (verzonden d.d. 9 maart 2021);</text:p>
              </text:list-item>
            </text:list>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2">
              <text:list-item text:style-override="id1-3-2-1-1-22-1">
                <text:number>–</text:number>
                <text:p text:style-name="al"> een bezwaarschrift tegen het besluit hebt ingediend</text:p>
              </text:list-item>
              <text:list-item text:style-override="id1-3-2-1-1-22-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85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70286</meta:user-defined>
    <dc:language>nl</dc:language>
    <meta:user-defined meta:name="OVERHEID.EPSG28992/DC.spatial">95874.9 452631.5</meta:user-defined>
    <meta:user-defined meta:name="DC.title">Gemeente Zoetermeer - ingetrokken omgevingsvergunning - handelen in strijd met regels ruimtelijke ordening i.v.m. het gebruik van de eerste verdieping als gebedsruimte voor een periode van 10 jaar - Wattstraat 46, Zoetermeer</meta:user-defined>
    <meta:user-defined meta:name="OVERHEID.PostcodeHuisnummer/OVERHEIDop.postcodeHuisnummer">2723RC 46</meta:user-defined>
    <meta:user-defined meta:name="OVERHEIDop.straatnaam">Wattstraat</meta:user-defined>
    <meta:user-defined meta:name="OVERHEIDop.woonplaats">Zoetermeer</meta:user-defined>
    <meta:user-defined meta:name="DCTERMS.W3CDTF/DCTERMS.available">2021-03-18</meta:user-defined>
    <meta:user-defined meta:name="DCTERMS.W3CDTF/OVERHEIDop.jaargang">2021</meta:user-defined>
    <meta:user-defined meta:name="OVERHEIDop.publicationIssue">83853</meta:user-defined>
    <meta:user-defined meta:name="OVERHEIDop.GmbID/DC.identifier">gmb-2021-83853</meta:user-defined>
    <meta:user-defined meta:name="OVERHEIDop.versieInformatie"/>
  </office:meta>
</office:document-meta>
</file>