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vijf onveilige bomen en herplant van een vergelijkbaar aantal bomen - Zuidweg, achter Plein der Verenigde Naties nummer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Zuidweg, achter Plein der Verenigde Naties nummer 11, Zoetermeer, kappen van vijf onveilige bomen en herplant van een vergelijkbaar aantal bomen, WB20210158 (verzonden d.d. 12 maart 2021)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83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3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3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158 </meta:user-defined>
    <dc:language>nl</dc:language>
    <meta:user-defined meta:name="OVERHEID.EPSG28992/DC.spatial">92468.1 451277.1</meta:user-defined>
    <meta:user-defined meta:name="OVERHEID.EPSG28992/DC.spatial">93574.033 451210.033</meta:user-defined>
    <meta:user-defined meta:name="DC.title">Gemeente Zoetermeer - verlening omgevingsvergunning - kappen van vijf onveilige bomen en herplant van een vergelijkbaar aantal bomen - Zuidweg, achter Plein der Verenigde Naties nummer 11, Zoetermeer</meta:user-defined>
    <meta:user-defined meta:name="OVERHEID.PostcodeHuisnummer/OVERHEIDop.postcodeHuisnummer">2719EG 11</meta:user-defined>
    <meta:user-defined meta:name="OVERHEID.PostcodeHuisnummer/OVERHEIDop.postcodeHuisnummer">2718AA 4</meta:user-defined>
    <meta:user-defined meta:name="OVERHEIDop.straatnaam">Plein van de Verenigde Naties</meta:user-defined>
    <meta:user-defined meta:name="OVERHEIDop.straatnaam">Groeneweg</meta:user-defined>
    <meta:user-defined meta:name="OVERHEIDop.woonplaats">Zoetermeer</meta:user-defined>
    <meta:user-defined meta:name="OVERHEIDop.woonplaats">Zoeter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839</meta:user-defined>
    <meta:user-defined meta:name="OVERHEIDop.GmbID/DC.identifier">gmb-2021-83839</meta:user-defined>
    <meta:user-defined meta:name="OVERHEIDop.versieInformatie"/>
  </office:meta>
</office:document-meta>
</file>