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standplaatsvergunning Vlietlaan t.h.v. nr.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</text:p>
            <text:p text:style-name="common-al">heeft verleend (art. 5.18 e.v. Algemene Plaatselijke Verordening (APV) Rotterdam 2012.</text:p>
            <text:p text:style-name="common-al">Gebied: Kralingen-Crooswijk</text:p>
            <text:p text:style-name="common-al">Adres: Vlietlaan t.h.v. nr. 50</text:p>
            <text:p text:style-name="common-al">Postcode: 3061 DZ</text:p>
            <text:p text:style-name="common-al">Datum besluit: 11 maar 2021</text:p>
            <text:p text:style-name="common-al">Periode: juni 2021 (vlaggetjesdag) t/m 30 september 2021</text:p>
            <text:p text:style-name="common-al">Artikel: verkoop van haring</text:p>
            <text:p text:style-name="common-al">Zaaknummer: 110686-2021</text:p>
            <text:p text:style-name="common-al">Status"verleend</text:p>
            <text:p text:style-name="common-al">Bezwaar </text:p>
            <text:p text:style-name="common-al">Belanghebbenden kunnen tegen het verleende besluit binnen zes weken na datum van verzending 11 maar 2021 een gemotiveerd</text:p>
            <text:p text:style-name="common-al"> en ondertekend bezwaarschrift indienen bij het college van Burgemeester en Wethouders, T.a.v. de Algemene Bezwaarschriftencommissie, Postbus 1011, 3000 BA te Rotterdam.</text:p>
            <text:p text:style-name="common-al">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383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3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3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137.5 438218</meta:user-defined>
    <meta:user-defined meta:name="DC.title">verleende standplaatsvergunning Vlietlaan t.h.v. nr. 50</meta:user-defined>
    <meta:user-defined meta:name="OVERHEID.PostcodeHuisnummer/OVERHEIDop.postcodeHuisnummer">3061DZ 50</meta:user-defined>
    <meta:user-defined meta:name="OVERHEIDop.straatnaam">Vlietlaan</meta:user-defined>
    <meta:user-defined meta:name="OVERHEIDop.woonplaats">Rotterdam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836</meta:user-defined>
    <meta:user-defined meta:name="OVERHEIDop.GmbID/DC.identifier">gmb-2021-83836</meta:user-defined>
    <meta:user-defined meta:name="OVERHEIDop.versieInformatie"/>
  </office:meta>
</office:document-meta>
</file>