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ille Tuin 1, 7325 GT Apeldoorn ,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1 </text:p>
            <text:p text:style-name="common-al">Wabonummer: D21/0270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9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54</meta:user-defined>
    <dc:language>nl</dc:language>
    <meta:user-defined meta:name="OVERHEID.EPSG28992/DC.spatial">197818.908 470550.095</meta:user-defined>
    <meta:user-defined meta:name="DC.title">Verleende omgevingsvergunning De Stille Tuin 1, 7325 GT Apeldoorn , het verplaatsen van een in-uitrit</meta:user-defined>
    <meta:user-defined meta:name="OVERHEID.PostcodeHuisnummer/OVERHEIDop.postcodeHuisnummer">7325GT 1</meta:user-defined>
    <meta:user-defined meta:name="OVERHEIDop.straatnaam">De Stille Tuin</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795</meta:user-defined>
    <meta:user-defined meta:name="OVERHEIDop.GmbID/DC.identifier">gmb-2021-83795</meta:user-defined>
    <meta:user-defined meta:name="OVERHEIDop.versieInformatie"/>
  </office:meta>
</office:document-meta>
</file>