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Cigkof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Yakamoz</text:p>
            <text:p text:style-name="common-al">Locatie: Pijlkruidstraat 2</text:p>
            <text:p text:style-name="common-al">Betreft: wijziging ondernemingsvorm</text:p>
            <text:p text:style-name="common-al">Zaaknummer: 55673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79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9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9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207.668 441817.299</meta:user-defined>
    <meta:user-defined meta:name="DC.title">Gemeente Arnhem - Aanvraag exploitatievergunning, Cigkoftem</meta:user-defined>
    <meta:user-defined meta:name="OVERHEID.PostcodeHuisnummer/OVERHEIDop.postcodeHuisnummer">6832JB 2</meta:user-defined>
    <meta:user-defined meta:name="OVERHEIDop.straatnaam">Pijlkruidstraat</meta:user-defined>
    <meta:user-defined meta:name="OVERHEIDop.woonplaats">Arnhem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792</meta:user-defined>
    <meta:user-defined meta:name="OVERHEIDop.GmbID/DC.identifier">gmb-2021-83792</meta:user-defined>
    <meta:user-defined meta:name="OVERHEIDop.versieInformatie"/>
  </office:meta>
</office:document-meta>
</file>