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Strand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Strand Zuid</text:p>
            <text:p text:style-name="common-al">Locatie: Stadsblokkenweg 103</text:p>
            <text:p text:style-name="common-al">Zaaknummer: 55685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78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8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8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55.264 443096.52</meta:user-defined>
    <meta:user-defined meta:name="DC.title">Gemeente Arnhem - Aanvraag terrasvergunning, Strand Zuid</meta:user-defined>
    <meta:user-defined meta:name="OVERHEIDop.straatnaam">Stadsblokkenweg</meta:user-defined>
    <meta:user-defined meta:name="OVERHEIDop.woonplaats">Arnhem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86</meta:user-defined>
    <meta:user-defined meta:name="OVERHEIDop.GmbID/DC.identifier">gmb-2021-83786</meta:user-defined>
    <meta:user-defined meta:name="OVERHEIDop.versieInformatie"/>
  </office:meta>
</office:document-meta>
</file>