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pakket- en briefautomaten - Van Stolberglaan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Stolberglaan 25, 2712 ES Zoetermeer, plaatsen van pakket- en briefautomaten, WB20210228 (ontvangen d.d. 0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8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8 </meta:user-defined>
    <dc:language>nl</dc:language>
    <meta:user-defined meta:name="OVERHEID.EPSG28992/DC.spatial">93027.687 452001.122</meta:user-defined>
    <meta:user-defined meta:name="DC.title">Gemeente Zoetermeer - aanvraag omgevingsvergunning - plaatsen van pakket- en briefautomaten - Van Stolberglaan 25, Zoetermeer</meta:user-defined>
    <meta:user-defined meta:name="OVERHEID.PostcodeHuisnummer/OVERHEIDop.postcodeHuisnummer">2712ES 25</meta:user-defined>
    <meta:user-defined meta:name="OVERHEIDop.straatnaam">Van Stolberglaa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83</meta:user-defined>
    <meta:user-defined meta:name="OVERHEIDop.GmbID/DC.identifier">gmb-2021-83783</meta:user-defined>
    <meta:user-defined meta:name="OVERHEIDop.versieInformatie"/>
  </office:meta>
</office:document-meta>
</file>