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afvalcontainer - Pauwenveld 5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auwenveld 58, 2727 DE Zoetermeer, gebruik openbare ruimte voor het plaatsen van een afvalcontainer, WB20210241 (ontvangen d.d. 10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75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5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5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41 </meta:user-defined>
    <dc:language>nl</dc:language>
    <meta:user-defined meta:name="OVERHEID.EPSG28992/DC.spatial">95256.6 453735.8</meta:user-defined>
    <meta:user-defined meta:name="DC.title">Gemeente Zoetermeer - aanvraag omgevingsvergunning - gebruik openbare ruimte voor het plaatsen van een afvalcontainer - Pauwenveld 58, Zoetermeer</meta:user-defined>
    <meta:user-defined meta:name="OVERHEID.PostcodeHuisnummer/OVERHEIDop.postcodeHuisnummer">2727DE 58</meta:user-defined>
    <meta:user-defined meta:name="OVERHEIDop.straatnaam">Pauwenveld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55</meta:user-defined>
    <meta:user-defined meta:name="OVERHEIDop.GmbID/DC.identifier">gmb-2021-83755</meta:user-defined>
    <meta:user-defined meta:name="OVERHEIDop.versieInformatie"/>
  </office:meta>
</office:document-meta>
</file>