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1021 De Boomklever 25-35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1 een besluit genomen op de aanvraag voor een vergunning met zaaknummer APV/BW 21021 voor het plaatsen van bouwhekken, containers en overig bouwmateriaal aan De Boomklever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 voor het plaatsen van bouwhekken, containers en overig bouwmateriaal, De Boomklever in Budel, 6 april 2021 tot en met 21 mei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7 maart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375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5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5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 APV gebruik openbare ruimte aan De Boomklever in Budel verleend.</meta:user-defined>
    <dc:language>nl</dc:language>
    <meta:user-defined meta:name="OVERHEID.EPSG28992/DC.spatial">168073.09 364262.1</meta:user-defined>
    <meta:user-defined meta:name="OVERHEID.EPSG28992/DC.spatial">168039.65 364296.74</meta:user-defined>
    <meta:user-defined meta:name="DC.title">Besluit vergunning APV/BW  21021 De Boomklever 25-35 in Budel verleend</meta:user-defined>
    <meta:user-defined meta:name="OVERHEID.PostcodeHuisnummer/OVERHEIDop.postcodeHuisnummer">6021ZL 17</meta:user-defined>
    <meta:user-defined meta:name="OVERHEID.PostcodeHuisnummer/OVERHEIDop.postcodeHuisnummer">6021ZL 9</meta:user-defined>
    <meta:user-defined meta:name="OVERHEIDop.straatnaam">De Boomklever</meta:user-defined>
    <meta:user-defined meta:name="OVERHEIDop.straatnaam">De Boomklever</meta:user-defined>
    <meta:user-defined meta:name="OVERHEIDop.woonplaats">Budel</meta:user-defined>
    <meta:user-defined meta:name="OVERHEIDop.woonplaats">Budel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750</meta:user-defined>
    <meta:user-defined meta:name="OVERHEIDop.GmbID/DC.identifier">gmb-2021-83750</meta:user-defined>
    <meta:user-defined meta:name="OVERHEIDop.versieInformatie"/>
  </office:meta>
</office:document-meta>
</file>