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bouw- en sloopafval container - Moerbeigaarde, ter hoogte van nummer 3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erbeigaarde, ter hoogte van nummer 35, 2723 AA Zoetermeer, gebruik openbare ruimte voor het plaatsen van een bouw- en sloopafval container, WB20210240 (ontvangen d.d. 10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4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4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40 </meta:user-defined>
    <dc:language>nl</dc:language>
    <meta:user-defined meta:name="OVERHEID.EPSG28992/DC.spatial">95033.4 452771.5</meta:user-defined>
    <meta:user-defined meta:name="DC.title">Gemeente Zoetermeer - aanvraag omgevingsvergunning - gebruik openbare ruimte voor het plaatsen van een bouw- en sloopafval container - Moerbeigaarde, ter hoogte van nummer 35, Zoetermeer</meta:user-defined>
    <meta:user-defined meta:name="OVERHEID.PostcodeHuisnummer/OVERHEIDop.postcodeHuisnummer">2723AA 35</meta:user-defined>
    <meta:user-defined meta:name="OVERHEIDop.straatnaam">Moerbeigaarde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49</meta:user-defined>
    <meta:user-defined meta:name="OVERHEIDop.GmbID/DC.identifier">gmb-2021-83749</meta:user-defined>
    <meta:user-defined meta:name="OVERHEIDop.versieInformatie"/>
  </office:meta>
</office:document-meta>
</file>