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borch 6, 5241 LB te Rosmalen, het vervan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Diamantborch 6, 5241 LB te Rosmalen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49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55.462 414640.73</meta:user-defined>
    <meta:user-defined meta:name="DC.title">Diamantborch 6, 5241 LB te Rosmalen, het vervangen van kozijnen, omgevingsvergunning</meta:user-defined>
    <meta:user-defined meta:name="OVERHEID.PostcodeHuisnummer/OVERHEIDop.postcodeHuisnummer">5241LB 6</meta:user-defined>
    <meta:user-defined meta:name="OVERHEIDop.straatnaam">Diamantborch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43</meta:user-defined>
    <meta:user-defined meta:name="OVERHEIDop.GmbID/DC.identifier">gmb-2021-83743</meta:user-defined>
    <meta:user-defined meta:name="OVERHEIDop.versieInformatie"/>
  </office:meta>
</office:document-meta>
</file>