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2, nieuwe aanvraag, plaatsen dakkapel op voorzij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80</text:p>
            <text:p text:style-name="common-al">Ingekomen 11-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74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4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4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34.112 442899.637</meta:user-defined>
    <meta:user-defined meta:name="DC.title">Geertjesweg 22, nieuwe aanvraag, plaatsen dakkapel op voorzijde woning, reguliere procedure bouw</meta:user-defined>
    <meta:user-defined meta:name="OVERHEID.PostcodeHuisnummer/OVERHEIDop.postcodeHuisnummer">6706EC 22</meta:user-defined>
    <meta:user-defined meta:name="OVERHEIDop.straatnaam">Geertjesweg</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742</meta:user-defined>
    <meta:user-defined meta:name="OVERHEIDop.GmbID/DC.identifier">gmb-2021-83742</meta:user-defined>
    <meta:user-defined meta:name="OVERHEIDop.versieInformatie"/>
  </office:meta>
</office:document-meta>
</file>