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4, Tijdelijke uitbreiding horecaterras (tot en met 31 oktober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e vergunning tijdelijke uitbreiding terras (ivm corona)</text:p>
            <text:p text:style-name="common-al">
            <text:span text:style-name="nadrukvet"/>
          </text:p>
            <text:p text:style-name="common-al">
            <text:span text:style-name="nadrukvet">Naam: </text:span>Van der Waarden IV B.V.</text:p>
            <text:p text:style-name="common-al">
            <text:span text:style-name="nadrukvet"/>
          </text:p>
            <text:p text:style-name="common-al">
            <text:span text:style-name="nadrukvet">Locatie: </text:span>Parade 4, 5211 KL ‘s-Hertogenbosch</text:p>
            <text:p text:style-name="common-al">
            <text:span text:style-name="nadrukvet"/>
          </text:p>
            <text:p text:style-name="common-al">
            <text:span text:style-name="nadrukvet">Naam horeca-inrichting:</text:span> Café Blondt</text:p>
            <text:p text:style-name="common-al">De vergunning is verleend op grond van artikel 4.1 van de Horecaverordening ‘sHertogenbosch 2017 én de Beleidsregels voor de juridische borging van het tijdelijk beschikbaar stellen van de openbare ruimte. </text:p>
            <text:p text:style-name="common-al">U kunt uw schriftelijk bezwaar vóór 2 mei 2021 indienen bij de burgemeester van ’sHertogenbosch, Postbus 12345, 5200 GZ ‘s-Hertogenbosch. </text:p>
            <text:p text:style-name="common-al">
            <text:span text:style-name="nadrukcur"/>
         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 via <text:a xlink:href="http://www.s-hertogenbosch.nl/stad-en-bestuur/bestuur/bezwaar-maken.html" xlink:type="simple"><text:span text:style-name="nadrukondlijn">www.s-hertogenbosch.nl/stad-en-bestuur/bestuur/bezwaar-maken</text:span>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3726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726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726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474.007 410979.43</meta:user-defined>
    <meta:user-defined meta:name="DC.title">Parade 4, Tijdelijke uitbreiding horecaterras (tot en met 31 oktober 2021)</meta:user-defined>
    <meta:user-defined meta:name="OVERHEID.PostcodeHuisnummer/OVERHEIDop.postcodeHuisnummer">5211KL 4</meta:user-defined>
    <meta:user-defined meta:name="OVERHEIDop.straatnaam">Parade</meta:user-defined>
    <meta:user-defined meta:name="OVERHEIDop.woonplaats">'s-Hertogenbosch</meta:user-defined>
    <meta:user-defined meta:name="DCTERMS.W3CDTF/DCTERMS.available">2021-03-19</meta:user-defined>
    <meta:user-defined meta:name="DCTERMS.W3CDTF/OVERHEIDop.jaargang">2021</meta:user-defined>
    <meta:user-defined meta:name="OVERHEIDop.publicationIssue">83726</meta:user-defined>
    <meta:user-defined meta:name="OVERHEIDop.GmbID/DC.identifier">gmb-2021-83726</meta:user-defined>
    <meta:user-defined meta:name="OVERHEIDop.versieInformatie"/>
  </office:meta>
</office:document-meta>
</file>