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8-10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De Smidse ’s-Hertogenbosch B.V.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Torenstraat 8-10, 5211 KK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Café De Smids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1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07.986 411071.947</meta:user-defined>
    <meta:user-defined meta:name="DC.title">Torenstraat 8-10 ‘s-Hertogenbosch, Tijdelijke uitbreiding horecaterras (tot en met 31 oktober 2021)</meta:user-defined>
    <meta:user-defined meta:name="OVERHEID.PostcodeHuisnummer/OVERHEIDop.postcodeHuisnummer">5211KK 8</meta:user-defined>
    <meta:user-defined meta:name="OVERHEIDop.straatnaam">Toren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19</meta:user-defined>
    <meta:user-defined meta:name="OVERHEIDop.GmbID/DC.identifier">gmb-2021-83719</meta:user-defined>
    <meta:user-defined meta:name="OVERHEIDop.versieInformatie"/>
  </office:meta>
</office:document-meta>
</file>