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mpweg 14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maart 2021 besloten om de beslistermijn voor de aanvraag met zaaknummer OV-2021-0029 voor een omgevingsvergunning op locatie Kampweg 14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371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1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1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764.79 399535.56</meta:user-defined>
    <meta:user-defined meta:name="DC.title">Kennisgeving verlenging beslistermijn omgevingsvergunning Kampweg 14 te Erp</meta:user-defined>
    <meta:user-defined meta:name="OVERHEID.PostcodeHuisnummer/OVERHEIDop.postcodeHuisnummer">5469GH 31</meta:user-defined>
    <meta:user-defined meta:name="OVERHEIDop.straatnaam">Meester van der Lindenstraat</meta:user-defined>
    <meta:user-defined meta:name="OVERHEIDop.woonplaats">Erp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718</meta:user-defined>
    <meta:user-defined meta:name="OVERHEIDop.GmbID/DC.identifier">gmb-2021-83718</meta:user-defined>
    <meta:user-defined meta:name="OVERHEIDop.versieInformatie"/>
  </office:meta>
</office:document-meta>
</file>