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S.M.F. Brinksma en M. Veldman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Marktstraat 23, 5211 SL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Geniet!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1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9.338 411245.733</meta:user-defined>
    <meta:user-defined meta:name="DC.title">Marktstraat 23 ‘s-Hertogenbosch, Tijdelijke uitbreiding horecaterras (tot en met 31 oktober 2021)</meta:user-defined>
    <meta:user-defined meta:name="OVERHEID.PostcodeHuisnummer/OVERHEIDop.postcodeHuisnummer">5211SL 23</meta:user-defined>
    <meta:user-defined meta:name="OVERHEIDop.straatnaam">Markt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15</meta:user-defined>
    <meta:user-defined meta:name="OVERHEIDop.GmbID/DC.identifier">gmb-2021-83715</meta:user-defined>
    <meta:user-defined meta:name="OVERHEIDop.versieInformatie"/>
  </office:meta>
</office:document-meta>
</file>