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 - Driemasterwerf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iemasterwerf 1, 2725 DL Zoetermeer, plaatsen van een opbouw, WB20210229 (ontvangen d.d. 0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0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29 </meta:user-defined>
    <dc:language>nl</dc:language>
    <meta:user-defined meta:name="OVERHEID.EPSG28992/DC.spatial">94377.9 454138.9</meta:user-defined>
    <meta:user-defined meta:name="DC.title">Gemeente Zoetermeer - aanvraag omgevingsvergunning - plaatsen van een opbouw - Driemasterwerf 1, Zoetermeer</meta:user-defined>
    <meta:user-defined meta:name="OVERHEID.PostcodeHuisnummer/OVERHEIDop.postcodeHuisnummer">2725DL 1</meta:user-defined>
    <meta:user-defined meta:name="OVERHEIDop.straatnaam">Driemasterwerf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08</meta:user-defined>
    <meta:user-defined meta:name="OVERHEIDop.GmbID/DC.identifier">gmb-2021-83708</meta:user-defined>
    <meta:user-defined meta:name="OVERHEIDop.versieInformatie"/>
  </office:meta>
</office:document-meta>
</file>