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roelstr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 het uitbreiden van de woning</text:p>
            <text:p text:style-name="common-al">Locatie: Troelstralaan 7, 9665 BX Oude Pekela </text:p>
            <text:p text:style-name="last-al">Datum verlenging: 5 januari 2021 (zaaknummer 14829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48292</meta:user-defined>
    <dc:language>nl</dc:language>
    <meta:user-defined meta:name="OVERHEID.EPSG28992/DC.spatial">264305 570417</meta:user-defined>
    <meta:user-defined meta:name="DC.title">Verlengen termijn aanvraag omgevingsvergunning, Troelstralaan 7</meta:user-defined>
    <meta:user-defined meta:name="OVERHEID.PostcodeHuisnummer/OVERHEIDop.postcodeHuisnummer">9665BX 7</meta:user-defined>
    <meta:user-defined meta:name="OVERHEIDop.straatnaam">Troelstralaan</meta:user-defined>
    <meta:user-defined meta:name="OVERHEIDop.woonplaats">Oude Pekela</meta:user-defined>
    <meta:user-defined meta:name="DCTERMS.W3CDTF/DCTERMS.available">2021-01-12</meta:user-defined>
    <meta:user-defined meta:name="DCTERMS.W3CDTF/OVERHEIDop.jaargang">2021</meta:user-defined>
    <meta:user-defined meta:name="OVERHEIDop.publicationIssue">8370</meta:user-defined>
    <meta:user-defined meta:name="OVERHEIDop.GmbID/DC.identifier">gmb-2021-8370</meta:user-defined>
    <meta:user-defined meta:name="OVERHEIDop.versieInformatie"/>
  </office:meta>
</office:document-meta>
</file>