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landelijk register kinderopvang: KDV PSG de Fontein in Warnsveld, gemeente Zutphen</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maakt op grond van artikel 8, vierde lid van het Besluit landelijk register kinderopvang en register buitenlandse kinderopvang bekend dat namens het college van burgemeester en wethouders op 15 maart 2021 is besloten om KDV PSG de Fontein te Warnsveld per 15 maart 2021 uit het landelijk register kinderopvang te verwijd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368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8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8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Zorg en gezondheid | Organisatie en beleid</meta:user-defined>
    <dc:language>nl</dc:language>
    <meta:user-defined meta:name="OVERHEID.EPSG28992/DC.spatial">212867 460562</meta:user-defined>
    <meta:user-defined meta:name="DC.title">Uitschrijving landelijk register kinderopvang: KDV PSG de Fontein in Warnsveld, gemeente Zutphen</meta:user-defined>
    <meta:user-defined meta:name="OVERHEID.PostcodeHuisnummer/OVERHEIDop.postcodeHuisnummer">7232BD 2</meta:user-defined>
    <meta:user-defined meta:name="OVERHEIDop.straatnaam">Karskamp</meta:user-defined>
    <meta:user-defined meta:name="OVERHEIDop.woonplaats">Warnsveld</meta:user-defined>
    <meta:user-defined meta:name="DCTERMS.W3CDTF/DCTERMS.available">2021-03-18</meta:user-defined>
    <meta:user-defined meta:name="DCTERMS.W3CDTF/OVERHEIDop.jaargang">2021</meta:user-defined>
    <meta:user-defined meta:name="OVERHEIDop.publicationIssue">83686</meta:user-defined>
    <meta:user-defined meta:name="OVERHEIDop.GmbID/DC.identifier">gmb-2021-83686</meta:user-defined>
    <meta:user-defined meta:name="OVERHEIDop.versieInformatie"/>
  </office:meta>
</office:document-meta>
</file>