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begane grond van een voormalig museum ten behoeve van een healthcentre, Kruisstraat 313 te Utrecht,  HZ_WABO-21-00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straat 313 te Utrecht</text:p>
            <text:p text:style-name="common-al">HZ_WABO-21-00328</text:p>
            <text:p text:style-name="common-al">Toelichting: het verbouwen van de begane grond van een voormalig museum ten behoeve van een healthcentr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68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8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8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39.94 456313.84</meta:user-defined>
    <meta:user-defined meta:name="OVERHEID.EPSG28992/DC.spatial">137451.37 456319.1</meta:user-defined>
    <meta:user-defined meta:name="DC.title">Verlenging beslistermijn omgevingsvergunning, het verbouwen van de begane grond van een voormalig museum ten behoeve van een healthcentre, Kruisstraat 313 te Utrecht,  HZ_WABO-21-00328</meta:user-defined>
    <meta:user-defined meta:name="OVERHEID.PostcodeHuisnummer/OVERHEIDop.postcodeHuisnummer">3581GK 313</meta:user-defined>
    <meta:user-defined meta:name="OVERHEID.PostcodeHuisnummer/OVERHEIDop.postcodeHuisnummer">3581GK 313</meta:user-defined>
    <meta:user-defined meta:name="OVERHEIDop.straatnaam">Kruisstraat</meta:user-defined>
    <meta:user-defined meta:name="OVERHEIDop.straatnaam">Kruisstraat</meta:user-defined>
    <meta:user-defined meta:name="OVERHEIDop.woonplaats">Utrecht</meta:user-defined>
    <meta:user-defined meta:name="OVERHEIDop.woonplaats">Utr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681</meta:user-defined>
    <meta:user-defined meta:name="OVERHEIDop.GmbID/DC.identifier">gmb-2021-83681</meta:user-defined>
    <meta:user-defined meta:name="OVERHEIDop.versieInformatie"/>
  </office:meta>
</office:document-meta>
</file>