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Molenslootstraat ter hoogte van huisnumer 134 - Molenslootstraat ter hoogte van huisnummer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keerverbod</text:p>
            <text:p text:style-name="common-al"/>
            <text:p text:style-name="common-al">Ons kenmerk: 00021VKZ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olenslootstraat ter hoogte van huisnumer 134 - Molenslootstraat ter hoogte van huisnummer 134</text:p>
            <text:p text:style-name="tussenkopcur">
            <text:span text:style-name="nadrukvet">Datum bekendmaking besluit:</text:span>
          </text:p>
            <text:p text:style-name="common-al">18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8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8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3/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21VKZ21/7882685</meta:user-defined>
    <meta:user-defined meta:name="DCTERMS.abstract">Instellen parkeerverbod</meta:user-defined>
    <dc:language>nl</dc:language>
    <meta:user-defined meta:name="OVERHEID.EPSG28992/DC.spatial">82092.125 453489.898</meta:user-defined>
    <meta:user-defined meta:name="DC.title">Verkeersbesluit - Besluit Verkeersmaatregelen, Molenslootstraat ter hoogte van huisnumer 134 - Molenslootstraat ter hoogte van huisnummer 134 te Den Haag</meta:user-defined>
    <meta:user-defined meta:name="OVERHEID.PostcodeHuisnummer/OVERHEIDop.postcodeHuisnummer">2521ST 134</meta:user-defined>
    <meta:user-defined meta:name="OVERHEIDop.straatnaam">Molenslootstraat</meta:user-defined>
    <meta:user-defined meta:name="OVERHEIDop.woonplaats">'s-Gravenhage</meta:user-defined>
    <meta:user-defined meta:name="DCTERMS.W3CDTF/DCTERMS.available">2021-03-18</meta:user-defined>
    <meta:user-defined meta:name="OVERHEIDop.externeBijlage">DMSPLATO-#39745859-v1-BM 210316 00021VKZ21 Mole...|exb-2021-16076</meta:user-defined>
    <meta:user-defined meta:name="DCTERMS.W3CDTF/OVERHEIDop.jaargang">2021</meta:user-defined>
    <meta:user-defined meta:name="OVERHEIDop.publicationIssue">83680</meta:user-defined>
    <meta:user-defined meta:name="OVERHEIDop.GmbID/DC.identifier">gmb-2021-83680</meta:user-defined>
    <meta:user-defined meta:name="OVERHEIDop.versieInformatie"/>
  </office:meta>
</office:document-meta>
</file>