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1-13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N. van Limpt, K.W.R. Berlage en G.N.P. van Keulen</text:p>
            <text:p text:style-name="common-al">
            <text:span text:style-name="nadrukvet"/>
          </text:p>
            <text:p text:style-name="common-al">
            <text:span text:style-name="nadrukvet">Locatie: </text:span>Torenstraat 11-13, 5211 KK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Rodeo ‘s-Hertogenbosch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6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82.641 411052.598</meta:user-defined>
    <meta:user-defined meta:name="DC.title">Torenstraat 11-13 ‘s-Hertogenbosch, Tijdelijke uitbreiding horecaterras (tot en met 31 oktober 2021)</meta:user-defined>
    <meta:user-defined meta:name="OVERHEID.PostcodeHuisnummer/OVERHEIDop.postcodeHuisnummer">5211KK 11</meta:user-defined>
    <meta:user-defined meta:name="OVERHEIDop.straatnaam">Toren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676</meta:user-defined>
    <meta:user-defined meta:name="OVERHEIDop.GmbID/DC.identifier">gmb-2021-83676</meta:user-defined>
    <meta:user-defined meta:name="OVERHEIDop.versieInformatie"/>
  </office:meta>
</office:document-meta>
</file>