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op een bovenwoning, Johannes Camphuysstraat 16 A te Utrecht,  HZ_WABO-21-02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annes Camphuysstraat 16 A te Utrecht</text:p>
            <text:p text:style-name="common-al">HZ_WABO-21-02137</text:p>
            <text:p text:style-name="common-al">Toelichting: het bouwen van een dakopbouw op een boven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3666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66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66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032.75 456072.82</meta:user-defined>
    <meta:user-defined meta:name="DC.title">Verlenging beslistermijn omgevingsvergunning, het bouwen van een dakopbouw op een bovenwoning, Johannes Camphuysstraat 16 A te Utrecht,  HZ_WABO-21-02137</meta:user-defined>
    <meta:user-defined meta:name="OVERHEID.PostcodeHuisnummer/OVERHEIDop.postcodeHuisnummer">3531SG 16</meta:user-defined>
    <meta:user-defined meta:name="OVERHEIDop.straatnaam">Johannes Camphuysstraat</meta:user-defined>
    <meta:user-defined meta:name="OVERHEIDop.woonplaats">Utrecht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666</meta:user-defined>
    <meta:user-defined meta:name="OVERHEIDop.GmbID/DC.identifier">gmb-2021-83666</meta:user-defined>
    <meta:user-defined meta:name="OVERHEIDop.versieInformatie"/>
  </office:meta>
</office:document-meta>
</file>