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aanbouw met een eerste verdieping en zolder en het doortrekken van het dak, Kerkweg 50 te Woubrugge, W2021/093</text:p>
      <text:section text:name="zakelijke-mededeling_id1-3-2" text:style-name="zakelijke-mededeling">
        <text:section text:name="zakelijke-mededeling-tekst_id1-3-2-1" text:style-name="zakelijke-mededeling-tekst">
          <text:section text:name="tekst_id1-3-2-1-1" text:style-name="tekst">
            <text:p text:style-name="common-al">Ontvangstdatum: 16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6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360 464479</meta:user-defined>
    <meta:user-defined meta:name="DC.title">Kennisgeving ingekomen aanvraag omgevingsvergunning: het uitbreiden van de aanbouw met een eerste verdieping en zolder en het doortrekken van het dak, Kerkweg 50 te Woubrugge, W2021/093</meta:user-defined>
    <meta:user-defined meta:name="OVERHEID.PostcodeHuisnummer/OVERHEIDop.postcodeHuisnummer">2481KD 50</meta:user-defined>
    <meta:user-defined meta:name="OVERHEIDop.straatnaam">Kerkweg</meta:user-defined>
    <meta:user-defined meta:name="OVERHEIDop.woonplaats">Woubrugge</meta:user-defined>
    <meta:user-defined meta:name="DCTERMS.W3CDTF/DCTERMS.available">2021-03-18</meta:user-defined>
    <meta:user-defined meta:name="DCTERMS.W3CDTF/OVERHEIDop.jaargang">2021</meta:user-defined>
    <meta:user-defined meta:name="OVERHEIDop.publicationIssue">83654</meta:user-defined>
    <meta:user-defined meta:name="OVERHEIDop.GmbID/DC.identifier">gmb-2021-83654</meta:user-defined>
    <meta:user-defined meta:name="OVERHEIDop.versieInformatie"/>
  </office:meta>
</office:document-meta>
</file>