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90-104 even Pastorietuin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1 een besluit genomen op de aanvraag voor een omgevingsvergunning op locatie Boschweg 90-104 even Pastorietuin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8 patiowoningen</text:p>
            <text:p text:style-name="common-al">Locatie: Boschweg 90-104 even Pastorietuin  te Schijndel</text:p>
            <text:p text:style-name="common-al">Zaaknummer: OV-2020-0923</text:p>
            <text:p text:style-name="common-al">
            <text:span text:style-name="nadrukvet">Indienen bezwaarschrift</text:span>
          </text:p>
            <text:p text:style-name="common-al">Tegen dit besluit kunnen belanghebbenden op grond van de Algemene wet bestuursrecht binnen zes weken vanaf 1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63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3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35.44 404274.27</meta:user-defined>
    <meta:user-defined meta:name="DC.title">Kennisgeving besluit op aanvraag omgevingsvergunning Boschweg 90-104 even Pastorietuin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1-03-18</meta:user-defined>
    <meta:user-defined meta:name="DCTERMS.W3CDTF/OVERHEIDop.jaargang">2021</meta:user-defined>
    <meta:user-defined meta:name="OVERHEIDop.publicationIssue">83638</meta:user-defined>
    <meta:user-defined meta:name="OVERHEIDop.GmbID/DC.identifier">gmb-2021-83638</meta:user-defined>
    <meta:user-defined meta:name="OVERHEIDop.versieInformatie"/>
  </office:meta>
</office:document-meta>
</file>