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voor bakken en verkopen van oliebollen locatie Kerkplein aan de oostzijde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26 januari 2021 voor onderstaande activiteit vergunning verleend op grond van artikel 5:18 van de Algemene plaatselijke verordening 2020 en de Nadere regels standplaatsen 2018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19 maart 2021</text:p>
                <text:p text:style-name="al">Tijdelijke standplaats voor bakken en verkopen van oliebollen. </text:p>
                <text:p text:style-name="al">Locatie Kerkplein aan de oostzijde. </text:p>
                <text:p text:style-name="al">Periode maanden oktober, november en december in 2021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3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3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Z/2020/347023</meta:user-defined>
    <dc:language>nl</dc:language>
    <meta:user-defined meta:name="OVERHEID.EPSG28992/DC.spatial">106390.097 502695.305</meta:user-defined>
    <meta:user-defined meta:name="DC.title">Verleende standplaatsvergunning, tijdelijke standplaats voor bakken en verkopen van oliebollen locatie Kerkplein aan de oostzijde, te Heemskerk</meta:user-defined>
    <meta:user-defined meta:name="OVERHEID.PostcodeHuisnummer/OVERHEIDop.postcodeHuisnummer">1961EA 53</meta:user-defined>
    <meta:user-defined meta:name="OVERHEIDop.straatnaam">Kerkplein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635</meta:user-defined>
    <meta:user-defined meta:name="OVERHEIDop.GmbID/DC.identifier">gmb-2021-83635</meta:user-defined>
    <meta:user-defined meta:name="OVERHEIDop.versieInformatie"/>
  </office:meta>
</office:document-meta>
</file>