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nifaciusstraat 24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1 een besluit genomen op de aanvraag met zaaknummer 2457493 voor een omgevingsvergunning voor het <text:span text:style-name="nadrukvet">kappen van een acacia (noodkap) </text:span>op locatie Bonifaciusstraat 24 A in Soest. De vergunning is toegekend en is verzonden op <text:span text:style-name="nadrukvet">15 maart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62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2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2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34.82 463545.98</meta:user-defined>
    <meta:user-defined meta:name="DC.title">Kennisgeving besluit op aanvraag omgevingsvergunning Bonifaciusstraat 24 A in Soest</meta:user-defined>
    <meta:user-defined meta:name="OVERHEID.PostcodeHuisnummer/OVERHEIDop.postcodeHuisnummer">3768CR 24</meta:user-defined>
    <meta:user-defined meta:name="OVERHEIDop.straatnaam">Bonifaciusstraat</meta:user-defined>
    <meta:user-defined meta:name="OVERHEIDop.woonplaats">Soest</meta:user-defined>
    <meta:user-defined meta:name="DCTERMS.W3CDTF/DCTERMS.available">2021-03-18</meta:user-defined>
    <meta:user-defined meta:name="DCTERMS.W3CDTF/OVERHEIDop.jaargang">2021</meta:user-defined>
    <meta:user-defined meta:name="OVERHEIDop.publicationIssue">83624</meta:user-defined>
    <meta:user-defined meta:name="OVERHEIDop.GmbID/DC.identifier">gmb-2021-83624</meta:user-defined>
    <meta:user-defined meta:name="OVERHEIDop.versieInformatie"/>
  </office:meta>
</office:document-meta>
</file>