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drijfsruimte naar kamerverhuur  (5 kamers), Sumatrastraat 28 te Utrecht,  HZ_WABO-21-02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28 te Utrecht</text:p>
            <text:p text:style-name="common-al">HZ_WABO-21-02677</text:p>
            <text:p text:style-name="common-al">Toelichting: het transformeren van een bedrijfsruimte naar kamerverhuur  (5 kamers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62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2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2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09.42 456004.02</meta:user-defined>
    <meta:user-defined meta:name="DC.title">Verlenging beslistermijn omgevingsvergunning, het transformeren van een bedrijfsruimte naar kamerverhuur  (5 kamers), Sumatrastraat 28 te Utrecht,  HZ_WABO-21-02677</meta:user-defined>
    <meta:user-defined meta:name="OVERHEID.PostcodeHuisnummer/OVERHEIDop.postcodeHuisnummer">3531PD 28</meta:user-defined>
    <meta:user-defined meta:name="OVERHEIDop.straatnaam">Sumatrastraat</meta:user-defined>
    <meta:user-defined meta:name="OVERHEIDop.woonplaats">Ut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23</meta:user-defined>
    <meta:user-defined meta:name="OVERHEIDop.GmbID/DC.identifier">gmb-2021-83623</meta:user-defined>
    <meta:user-defined meta:name="OVERHEIDop.versieInformatie"/>
  </office:meta>
</office:document-meta>
</file>