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Fonds Eenmalige Culturele Activiteiten</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 artikel 1, derde lid, van de Algemene subsidieverordening Zwartewaterland, </text:p>
            <text:p text:style-name="al"/>
            <text:p text:style-name="al">b e s l u i t vast te stellen de volgende nadere 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adere regels subsidie Fonds Eenmalige Culturele Activiteiten</text:span>
          </text:p>
          </text:section>
          <text:section text:name="artikel_id1-3-2-2-2" text:style-name="artikel">
            <text:p text:style-name="artikel_kop_titel"><text:span text:style-name="artikel_kop_label">Artikel</text:span> <text:span text:style-name="artikel_kop_nr">1</text:span> Toepassingsbereik</text:p>
            <text:p text:style-name="al">Het bepaalde in deze regeling is enkel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1">
                <text:number>1.</text:number>
                <text:p text:style-name="al">Subsidie kan uitsluitend worden verstrekt voor:</text:p>
                <text:list text:style-name="id1-3-2-2-3-2-1-3">
                  <text:list-item text:style-override="id1-3-2-2-3-2-1-3-1">
                    <text:number>a.</text:number>
                    <text:p text:style-name="al">openbare culturele en cultuurhistorische activiteiten die in de gemeente Zwartewaterland plaatsvinden;</text:p>
                  </text:list-item>
                  <text:list-item text:style-override="id1-3-2-2-3-2-1-3-2">
                    <text:number>b.</text:number>
                    <text:p text:style-name="al">de uitgave van een boekwerk over de cultuur(historie) binnen de gemeentegrenzen van Zwartewaterland; </text:p>
                  </text:list-item>
                  <text:list-item text:style-override="id1-3-2-2-3-2-1-3-3">
                    <text:number>c.</text:number>
                    <text:p text:style-name="al">de ontwikkeling van websites en webapplicaties (“digitale media”) die een bijdrage leveren aan de verspreiding van kennis en informatie over de geschiedenis, het erfgoed en de cultuur binnen de gemeentegrenzen van Zwartewaterland. </text:p>
                  </text:list-item>
                </text:list>
              </text:list-item>
            </text:list>
          </text:section>
          <text:section text:name="artikel_id1-3-2-2-4" text:style-name="artikel">
            <text:p text:style-name="artikel_kop_titel"><text:span text:style-name="artikel_kop_label">Artikel</text:span> <text:span text:style-name="artikel_kop_nr">3</text:span> Beoordelingscriteria algemeen </text:p>
            <text:p text:style-name="al">Een subsidie kan slechts verleend worden als: </text:p>
            <text:list text:style-name="id1-3-2-2-4-3">
              <text:list-item text:style-override="id1-3-2-2-4-3-1">
                <text:number>1.</text:number>
                <text:p text:style-name="al">het een openbare activiteit betreft die de actieve (productieve en receptieve) deelname aan kunst- en cultuuruitingen door de inwoners in de gemeente bevordert, en;</text:p>
              </text:list-item>
              <text:list-item text:style-override="id1-3-2-2-4-3-2">
                <text:number>2.</text:number>
                <text:p text:style-name="al">er sprake is van een investering in kwaliteit, en;</text:p>
              </text:list-item>
              <text:list-item text:style-override="id1-3-2-2-4-3-3">
                <text:number>3.</text:number>
                <text:p text:style-name="al">de activiteit voldoet ten minste aan één van de volgende voorwaarden: </text:p>
                <text:list text:style-name="id1-3-2-2-4-3-3-3">
                  <text:list-item text:style-override="id1-3-2-2-4-3-3-3-1">
                    <text:number>a.</text:number>
                    <text:p text:style-name="al">de activiteit geeft nieuwe impulsen en/of een nieuwe invulling aan het reguliere culturele aanbod in de gemeente Zwartewaterland; </text:p>
                  </text:list-item>
                  <text:list-item text:style-override="id1-3-2-2-4-3-3-3-2">
                    <text:number>b.</text:number>
                    <text:p text:style-name="al">de activiteit ontwikkelt nieuwe nog niet bestaande culturele disciplines of activiteiten in de gemeente Zwartewaterland; </text:p>
                  </text:list-item>
                  <text:list-item text:style-override="id1-3-2-2-4-3-3-3-3">
                    <text:number>c.</text:number>
                    <text:p text:style-name="al">de activiteit bevordert de kennis en informatie over de geschiedenis en het cultureel erfgoed in de gemeente; </text:p>
                  </text:list-item>
                  <text:list-item text:style-override="id1-3-2-2-4-3-3-3-4">
                    <text:number>d.</text:number>
                    <text:p text:style-name="al">de activiteit levert een bijdrage aan het in stand houden en actualiseren van het lokale immaterieel erfgoed en de plaatselijke tradities en gebruiken. </text:p>
                  </text:list-item>
                </text:list>
              </text:list-item>
            </text:list>
          </text:section>
          <text:section text:name="artikel_id1-3-2-2-5" text:style-name="artikel">
            <text:p text:style-name="artikel_kop_titel"><text:span text:style-name="artikel_kop_label">Artikel</text:span> <text:span text:style-name="artikel_kop_nr">4</text:span> Beoordelingscriteria uitgave boek of ontwikkeling van digitale media </text:p>
            <text:p text:style-name="al">Naast de beoordelingscriteria, zoals opgenomen in artikel 3, kan een subsidie als bedoeld onder artikel 2, eerste lid onder b en c slechts verleend worden als: </text:p>
            <text:list text:style-name="id1-3-2-2-5-3">
              <text:list-item text:style-override="id1-3-2-2-5-3-1">
                <text:number>a.</text:number>
                <text:p text:style-name="al">het onderwerp uitdrukkelijk betrekking heeft op de materiële of immateriële cultuur(historie) van een stad, dorp, buurtschap of gemeenschap in de gemeente Zwartewaterland; </text:p>
              </text:list-item>
              <text:list-item text:style-override="id1-3-2-2-5-3-2">
                <text:number>b.</text:number>
                <text:p text:style-name="al">de uitgave, website of webapplicatie attractief, goed vormgegeven en gebruiksvriendelijk is.</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2;</text:p>
              </text:list-item>
              <text:list-item text:style-override="id1-3-2-2-6-2-2">
                <text:number>2.</text:number>
                <text:p text:style-name="al">Niet voor subsidie in aanmerking komen structurele kosten, zoals exploitatiekosten of onderhoud van gebouwen. </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als bedoeld in artikel 2, eerste lid, onder a bedraagt maximaal 50% van de subsidiabele kosten, met een maximum van € 2.500,00;</text:p>
              </text:list-item>
              <text:list-item text:style-override="id1-3-2-2-7-2-2">
                <text:number>2.</text:number>
                <text:p text:style-name="al">Een subsidie als bedoeld in artikel 2, eerste lid, onder b en c bedraagt maximaal 50% van de totale publicatie- en/of ontwikkelkosten, met een maximum van € 2.500,00;</text:p>
              </text:list-item>
              <text:list-item text:style-override="id1-3-2-2-7-2-3">
                <text:number>3.</text:number>
                <text:p text:style-name="al">Van de hierboven beschreven subsidiehoogten kan naar het oordeel van het college op grond van bijzondere omstandigheden worden afgeweken. </text:p>
              </text:list-item>
            </text:list>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1">
                <text:number>1.</text:number>
                <text:p text:style-name="al">Voor de jaren 2021 t/m 2024 bedraagt het subsidieplafond van het Fonds Eenmalige Culturele Activiteiten € 15.000; </text:p>
              </text:list-item>
              <text:list-item text:style-override="id1-3-2-2-8-2-2">
                <text:number>2.</text:number>
                <text:p text:style-name="al">Verstrekking van subsidie vindt plaats op volgorde van ontvangst van complete aanvragen, totdat het voor de betrokken subsidie vastgestelde subsidieplafond is bereikt;</text:p>
              </text:list-item>
              <text:list-item text:style-override="id1-3-2-2-8-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Bij aanvragen wordt gebruik gemaakt van het door burgemeester en wethouders vastgesteld aanvraagformulier;</text:p>
              </text:list-item>
              <text:list-item text:style-override="id1-3-2-2-9-2-2">
                <text:number>2.</text:number>
                <text:p text:style-name="al">In geval van activiteiten als bedoeld in artikel 2, eerste lid, sub a moet bij de aanvraag worden aangetoond dat er gebruik gemaakt wordt van middelen die de kwaliteit en het publieksbereik van de activiteit bevorderen. Deze middelen kunnen instrumenten zijn als deskundige begeleiding, goede faciliteiten, deskundig (extern) advies en/of verbetering van de communicatie en PR;</text:p>
              </text:list-item>
              <text:list-item text:style-override="id1-3-2-2-9-2-3">
                <text:number>3.</text:number>
                <text:p text:style-name="al">Voor aanvragen als bedoeld in artikel 2, eerste lid, onder b, moet bij de aanvraag worden aangetoond dat een commerciële of wetenschappelijke uitgave niet realiseerbaar is, doordat door onderwerp of doelgroep slechts een beperkte oplage mogelijk is.</text:p>
              </text:list-item>
            </text:list>
          </text:section>
          <text:section text:name="artikel_id1-3-2-2-10" text:style-name="artikel">
            <text:p text:style-name="artikel_kop_titel"><text:span text:style-name="artikel_kop_label">Artikel</text:span> <text:span text:style-name="artikel_kop_nr">9</text:span> Aanvullende weigeringsgronden</text:p>
            <text:p text:style-name="al">Onverminderd de weigeringsgronden zoals genoemd in artikel 6 van de Algemene subsidieverordening gemeente Zwartewaterland kan subsidieverlening worden geweigerd als:</text:p>
            <text:list text:style-name="id1-3-2-2-10-3">
              <text:list-item text:style-override="id1-3-2-2-10-3-1">
                <text:number>a.</text:number>
                <text:p text:style-name="al">de activiteit sinds 2021 op basis van de vigerende beleidsnota cultuur al in aanmerking is gekomen voor subsidie; </text:p>
              </text:list-item>
              <text:list-item text:style-override="id1-3-2-2-10-3-2">
                <text:number>b.</text:number>
                <text:p text:style-name="al">aan de organisatie in het jaar dat de aangevraagde gesubsidieerde activiteit plaatsvindt al twee beschikkingen op grond van deze nadere regel zijn verleend; </text:p>
              </text:list-item>
              <text:list-item text:style-override="id1-3-2-2-10-3-3">
                <text:number>c.</text:number>
                <text:p text:style-name="al">de activiteit waarvoor de subsidie wordt aangevraagd deel uitmaakt van een jaarlijks structureel gesubsidieerd activiteitenprogramma van een organisatie; </text:p>
              </text:list-item>
              <text:list-item text:style-override="id1-3-2-2-10-3-4">
                <text:number>d.</text:number>
                <text:p text:style-name="al">de aanvraag wordt gebruikt voor de aanschaf van materialen en/of instrumenten, tenzij kan worden aangetoond dat deze onmisbaar zijn voor de eenmalige culturele activiteit; </text:p>
              </text:list-item>
              <text:list-item text:style-override="id1-3-2-2-10-3-5">
                <text:number>e.</text:number>
                <text:p text:style-name="al">met de activiteit het maken van winst wordt beoogd; </text:p>
              </text:list-item>
              <text:list-item text:style-override="id1-3-2-2-10-3-6">
                <text:number>f.</text:number>
                <text:p text:style-name="al">de uitgave van een boekwerk literaire fictie betreft; </text:p>
              </text:list-item>
              <text:list-item text:style-override="id1-3-2-2-10-3-7">
                <text:number>g.</text:number>
                <text:p text:style-name="al">onvoldoende is aangetoond dat voor de uitgave van een boekwerk een commerciële of wetenschappelijke uitgave niet realiseerbaar is, omdat door onderwerp of doelgroep slechts een beperkte oplage mogelijk is. </text:p>
              </text:list-item>
            </text:list>
          </text:section>
          <text:section text:name="artikel_id1-3-2-2-11" text:style-name="artikel">
            <text:p text:style-name="artikel_kop_titel"><text:span text:style-name="artikel_kop_label">Artikel</text:span> <text:span text:style-name="artikel_kop_nr">10</text:span> Inhoud van de beschikking tot subsidieverlening </text:p>
            <text:p text:style-name="al">De beschikking tot subsidieverlening vermeldt binnen welke termijn de activiteiten moeten zijn uitgevoerd.</text:p>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ze regeling treedt in werking op 1 april 2021. </text:p>
              </text:list-item>
              <text:list-item text:style-override="id1-3-2-2-12-2-2">
                <text:number>2.</text:number>
                <text:p text:style-name="al">Deze regeling wordt aangehaald als ‘Nadere regels subsidie Fonds Eenmalige Culturele Activiteiten gemeente Zwartewaterland’.</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Zwartewaterland, d.d. 9 maart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drs. D.S. Ruddijs 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36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Cultuur en recreatie | Organisatie en beleid</meta:user-defined>
    <meta:user-defined meta:name="DC.source">https://decentrale.regelgeving.overheid.nl/cvdr/xhtmloutput/Historie/Zwartewaterland/645414/CVDR645414_1.html</meta:user-defined>
    <meta:user-defined meta:name="DCTERMS.alternative">Nadere regels subsidie Fonds Eenmalige Culturele Activiteiten gemeente Zwartewaterland</meta:user-defined>
    <dc:language>nl</dc:language>
    <meta:user-defined meta:name="OVERHEID.Gemeente/DC.spatial">Zwartewaterland</meta:user-defined>
    <meta:user-defined meta:name="DC.title">Nadere regels subsidie Fonds Eenmalige Culturele Activiteiten</meta:user-defined>
    <meta:user-defined meta:name="DCTERMS.W3CDTF/DCTERMS.available">2021-03-18</meta:user-defined>
    <meta:user-defined meta:name="DCTERMS.W3CDTF/OVERHEIDop.jaargang">2021</meta:user-defined>
    <meta:user-defined meta:name="OVERHEIDop.publicationIssue">83618</meta:user-defined>
    <meta:user-defined meta:name="OVERHEIDop.betreftRegeling">CVDR655539_1</meta:user-defined>
    <meta:user-defined meta:name="xs:date/OVERHEIDop.startdatum">2021-04-01</meta:user-defined>
    <meta:user-defined meta:name="OVERHEIDop.GmbID/DC.identifier">gmb-2021-83618</meta:user-defined>
    <meta:user-defined meta:name="OVERHEIDop.versieInformatie"/>
  </office:meta>
</office:document-meta>
</file>