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/carport, Frisiasingel 4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43, Burgum</text:p>
            <text:p text:style-name="common-al">Olo: 5905997</text:p>
            <text:p text:style-name="common-al">het bouwen van een schuur/carport</text:p>
            <text:p text:style-name="common-al">Datum ontvangst: 1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35 578952</meta:user-defined>
    <meta:user-defined meta:name="DC.title">Gemeente Tytsjerksteradiel - ontvangen aanvraag omgevingsvergunning, het bouwen van een schuur/carport, Frisiasingel 43, Burgum</meta:user-defined>
    <meta:user-defined meta:name="OVERHEID.PostcodeHuisnummer/OVERHEIDop.postcodeHuisnummer">9251HN 43</meta:user-defined>
    <meta:user-defined meta:name="OVERHEIDop.straatnaam">Frisiasingel</meta:user-defined>
    <meta:user-defined meta:name="OVERHEIDop.woonplaats">Burg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595</meta:user-defined>
    <meta:user-defined meta:name="OVERHEIDop.GmbID/DC.identifier">gmb-2021-83595</meta:user-defined>
    <meta:user-defined meta:name="OVERHEIDop.versieInformatie"/>
  </office:meta>
</office:document-meta>
</file>