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ldschuur, Rijneveld 48 A te Boskoop, V2021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48 A te Boskoop</text:p>
            <text:p text:style-name="common-al">2771 XT</text:p>
            <text:p text:style-name="common-al">V2021/187</text:p>
            <text:p text:style-name="common-al">het bouwen van een veldschuur </text:p>
            <text:p text:style-name="last-al">Datum indiening: 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51.5 455574.5</meta:user-defined>
    <meta:user-defined meta:name="DC.title">Gemeente Alphen aan den Rijn - aanvraag omgevingsvergunning: het bouwen van een veldschuur, Rijneveld 48 A te Boskoop, V2021/187</meta:user-defined>
    <meta:user-defined meta:name="OVERHEID.PostcodeHuisnummer/OVERHEIDop.postcodeHuisnummer">2771XT 48</meta:user-defined>
    <meta:user-defined meta:name="OVERHEIDop.straatnaam">Rijneveld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86</meta:user-defined>
    <meta:user-defined meta:name="OVERHEIDop.GmbID/DC.identifier">gmb-2021-83586</meta:user-defined>
    <meta:user-defined meta:name="OVERHEIDop.versieInformatie"/>
  </office:meta>
</office:document-meta>
</file>