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en een nieuw raam, Nieuwstraat 16 te Alphen aan den Rijn, V2021/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16 te Alphen aan den Rijn</text:p>
            <text:p text:style-name="common-al">2406 TP</text:p>
            <text:p text:style-name="common-al">V2021/188</text:p>
            <text:p text:style-name="common-al">het plaatsen van een dakopbouw en een nieuw raam</text:p>
            <text:p text:style-name="last-al">Datum indiening: 4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8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8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8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25085 387800</meta:user-defined>
    <meta:user-defined meta:name="DC.title">Gemeente Alphen aan den Rijn - aanvraag omgevingsvergunning: het plaatsen van een dakopbouw en een nieuw raam, Nieuwstraat 16 te Alphen aan den Rijn, V2021/188</meta:user-defined>
    <meta:user-defined meta:name="OVERHEID.PostcodeHuisnummer/OVERHEIDop.postcodeHuisnummer">5131BH 16</meta:user-defined>
    <meta:user-defined meta:name="OVERHEIDop.straatnaam">Nieuwstraat</meta:user-defined>
    <meta:user-defined meta:name="OVERHEIDop.woonplaats">Alph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83</meta:user-defined>
    <meta:user-defined meta:name="OVERHEIDop.GmbID/DC.identifier">gmb-2021-83583</meta:user-defined>
    <meta:user-defined meta:name="OVERHEIDop.versieInformatie"/>
  </office:meta>
</office:document-meta>
</file>