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kapellen op het voorgeveldakvlak, Laag Boskoop 3 te Boskoop, V2021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3 te Boskoop</text:p>
            <text:p text:style-name="common-al">2771 GV</text:p>
            <text:p text:style-name="common-al">V2021/189</text:p>
            <text:p text:style-name="common-al">het plaatsen van twee dakkapellen op het voorgeveldakvlak</text:p>
            <text:p text:style-name="last-al">Datum indiening: 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8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79 455105</meta:user-defined>
    <meta:user-defined meta:name="DC.title">Gemeente Alphen aan den Rijn - aanvraag omgevingsvergunning: het plaatsen van twee dakkapellen op het voorgeveldakvlak, Laag Boskoop 3 te Boskoop, V2021/189</meta:user-defined>
    <meta:user-defined meta:name="OVERHEID.PostcodeHuisnummer/OVERHEIDop.postcodeHuisnummer">2771GV 3</meta:user-defined>
    <meta:user-defined meta:name="OVERHEIDop.straatnaam">Laag Boskoop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81</meta:user-defined>
    <meta:user-defined meta:name="OVERHEIDop.GmbID/DC.identifier">gmb-2021-83581</meta:user-defined>
    <meta:user-defined meta:name="OVERHEIDop.versieInformatie"/>
  </office:meta>
</office:document-meta>
</file>