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en verbouwen van de bestaande bedrijfshal, Biezen 105 te Boskoop, V2021/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05 te Boskoop</text:p>
            <text:p text:style-name="common-al">2771 CT</text:p>
            <text:p text:style-name="common-al">V2021/190</text:p>
            <text:p text:style-name="common-al">het vernieuwen en verbouwen van de bestaande bedrijfshal</text:p>
            <text:p text:style-name="last-al">Datum indiening: 5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8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8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8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12 454649.241</meta:user-defined>
    <meta:user-defined meta:name="DC.title">Gemeente Alphen aan den Rijn - aanvraag omgevingsvergunning: het vernieuwen en verbouwen van de bestaande bedrijfshal, Biezen 105 te Boskoop, V2021/190</meta:user-defined>
    <meta:user-defined meta:name="OVERHEID.PostcodeHuisnummer/OVERHEIDop.postcodeHuisnummer">2771CT 105</meta:user-defined>
    <meta:user-defined meta:name="OVERHEIDop.straatnaam">Biezen</meta:user-defined>
    <meta:user-defined meta:name="OVERHEIDop.woonplaats">Boskoo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80</meta:user-defined>
    <meta:user-defined meta:name="OVERHEIDop.GmbID/DC.identifier">gmb-2021-83580</meta:user-defined>
    <meta:user-defined meta:name="OVERHEIDop.versieInformatie"/>
  </office:meta>
</office:document-meta>
</file>