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notwilg, Bedrijfsweg bij rotonde Pannenschuu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bij rotonde Pannenschuurlaan Oisterwijk</text:span>, het kappen van een knotwilg. Dossiernummer 2020-0861, verzonden aan aanvrager op 05-01-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450.628 399825.092</meta:user-defined>
    <meta:user-defined meta:name="DC.title">Verleende omgevingsvergunning, het kappen van een knotwilg, Bedrijfsweg bij rotonde Pannenschuurlaan Oisterwijk</meta:user-defined>
    <meta:user-defined meta:name="OVERHEID.PostcodeHuisnummer/OVERHEIDop.postcodeHuisnummer">5061DM 250</meta:user-defined>
    <meta:user-defined meta:name="OVERHEIDop.straatnaam">Pannenschuurlaan</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58</meta:user-defined>
    <meta:user-defined meta:name="OVERHEIDop.GmbID/DC.identifier">gmb-2021-8358</meta:user-defined>
    <meta:user-defined meta:name="OVERHEIDop.versieInformatie"/>
  </office:meta>
</office:document-meta>
</file>