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gola aan de achterzijde van de woning , Renaissancelaan 82 te Alphen aan den Rijn, V2021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82 te Alphen aan den Rijn</text:p>
            <text:p text:style-name="common-al">2408 DX</text:p>
            <text:p text:style-name="common-al">V2021/191</text:p>
            <text:p text:style-name="common-al">het plaatsen van een pergola aan de achterzijde van de woning </text:p>
            <text:p text:style-name="last-al">Datum indiening: 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3.464 458628.944</meta:user-defined>
    <meta:user-defined meta:name="DC.title">Gemeente Alphen aan den Rijn - aanvraag omgevingsvergunning: het plaatsen van een pergola aan de achterzijde van de woning , Renaissancelaan 82 te Alphen aan den Rijn, V2021/191</meta:user-defined>
    <meta:user-defined meta:name="OVERHEID.PostcodeHuisnummer/OVERHEIDop.postcodeHuisnummer">2408DX 82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9</meta:user-defined>
    <meta:user-defined meta:name="OVERHEIDop.GmbID/DC.identifier">gmb-2021-83579</meta:user-defined>
    <meta:user-defined meta:name="OVERHEIDop.versieInformatie"/>
  </office:meta>
</office:document-meta>
</file>