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schuur en het realiseren van een overkapping, Volkerak 3 te Alphen aan den Rijn, V2021/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lkerak 3 te Alphen aan den Rijn</text:p>
            <text:p text:style-name="common-al">2401 DG</text:p>
            <text:p text:style-name="common-al">V2021/198</text:p>
            <text:p text:style-name="common-al">het vergroten van de schuur en het realiseren van een overkapping</text:p>
            <text:p text:style-name="last-al">Datum indiening: 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7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29.664 462431.615</meta:user-defined>
    <meta:user-defined meta:name="DC.title">Gemeente Alphen aan den Rijn - aanvraag omgevingsvergunning: het vergroten van de schuur en het realiseren van een overkapping, Volkerak 3 te Alphen aan den Rijn, V2021/198</meta:user-defined>
    <meta:user-defined meta:name="OVERHEID.PostcodeHuisnummer/OVERHEIDop.postcodeHuisnummer">2401DG 3</meta:user-defined>
    <meta:user-defined meta:name="OVERHEIDop.straatnaam">Volkerak</meta:user-defined>
    <meta:user-defined meta:name="OVERHEIDop.woonplaats">Alphen aan den Rij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71</meta:user-defined>
    <meta:user-defined meta:name="OVERHEIDop.GmbID/DC.identifier">gmb-2021-83571</meta:user-defined>
    <meta:user-defined meta:name="OVERHEIDop.versieInformatie"/>
  </office:meta>
</office:document-meta>
</file>