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breken van de draagmuur tussen de woonkamer en keuken, Den Tollstraat 23 te Koudekerk aan den Rijn, V2021/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Tollstraat 23 te Koudekerk aan den Rijn</text:p>
            <text:p text:style-name="common-al">2396 CB</text:p>
            <text:p text:style-name="common-al">V2021/200</text:p>
            <text:p text:style-name="common-al">het doorbreken van de draagmuur tussen de woonkamer en keuken</text:p>
            <text:p text:style-name="last-al">Datum indiening: 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6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79.624 460663.042</meta:user-defined>
    <meta:user-defined meta:name="DC.title">Gemeente Alphen aan den Rijn - aanvraag omgevingsvergunning: het doorbreken van de draagmuur tussen de woonkamer en keuken, Den Tollstraat 23 te Koudekerk aan den Rijn, V2021/200</meta:user-defined>
    <meta:user-defined meta:name="OVERHEID.PostcodeHuisnummer/OVERHEIDop.postcodeHuisnummer">2396CB 23</meta:user-defined>
    <meta:user-defined meta:name="OVERHEIDop.straatnaam">Den Tollstraat</meta:user-defined>
    <meta:user-defined meta:name="OVERHEIDop.woonplaats">Koudekerk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69</meta:user-defined>
    <meta:user-defined meta:name="OVERHEIDop.GmbID/DC.identifier">gmb-2021-83569</meta:user-defined>
    <meta:user-defined meta:name="OVERHEIDop.versieInformatie"/>
  </office:meta>
</office:document-meta>
</file>