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Hoogewaard 93 te Koudekerk aan den Rijn, V2021/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93 te Koudekerk aan den Rijn</text:p>
            <text:p text:style-name="common-al">2396 AK</text:p>
            <text:p text:style-name="common-al">V2021/201</text:p>
            <text:p text:style-name="common-al">het aanleggen van een in- en uitrit</text:p>
            <text:p text:style-name="last-al">Datum indiening: 8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6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302.612 460611.77</meta:user-defined>
    <meta:user-defined meta:name="DC.title">Gemeente Alphen aan den Rijn - aanvraag omgevingsvergunning: het aanleggen van een in- en uitrit, Hoogewaard 93 te Koudekerk aan den Rijn, V2021/201</meta:user-defined>
    <meta:user-defined meta:name="OVERHEID.PostcodeHuisnummer/OVERHEIDop.postcodeHuisnummer">2396AK 93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68</meta:user-defined>
    <meta:user-defined meta:name="OVERHEIDop.GmbID/DC.identifier">gmb-2021-83568</meta:user-defined>
    <meta:user-defined meta:name="OVERHEIDop.versieInformatie"/>
  </office:meta>
</office:document-meta>
</file>