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jt 17 in Luyksgestel, oprichten van een bedrijf (Theuws Metaal B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51</text:p>
            <text:p text:style-name="common-al">Meldingsdatum: 12 februari 2021</text:p>
            <text:p text:style-name="common-al">Omschrijving: Rijt 17 in Luyksgestel, oprichten van een bedrijf (Theuws Metaal BV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58 366824.97</meta:user-defined>
    <meta:user-defined meta:name="DC.title">Ingekomen milieumelding, Rijt 17 in Luyksgestel, oprichten van een bedrijf (Theuws Metaal BV)</meta:user-defined>
    <meta:user-defined meta:name="OVERHEID.PostcodeHuisnummer/OVERHEIDop.postcodeHuisnummer">5575CD 17</meta:user-defined>
    <meta:user-defined meta:name="OVERHEIDop.straatnaam">Rijt</meta:user-defined>
    <meta:user-defined meta:name="OVERHEIDop.woonplaats">Luyksgest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61</meta:user-defined>
    <meta:user-defined meta:name="OVERHEIDop.GmbID/DC.identifier">gmb-2021-83561</meta:user-defined>
    <meta:user-defined meta:name="OVERHEIDop.versieInformatie"/>
  </office:meta>
</office:document-meta>
</file>