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achter Zijde 111 en 113 te Boskoop, V2021/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Zijde 111 en 113 te Boskoop</text:p>
            <text:p text:style-name="common-al"/>
            <text:p text:style-name="common-al">V2021/204</text:p>
            <text:p text:style-name="common-al">het bouwen van een bedrijfsruimte</text:p>
            <text:p text:style-name="last-al">Datum indiening: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5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5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11.206 454425.23</meta:user-defined>
    <meta:user-defined meta:name="DC.title">Gemeente Alphen aan den Rijn - aanvraag omgevingsvergunning: het bouwen van een bedrijfsruimte, achter Zijde 111 en 113 te Boskoop, V2021/204</meta:user-defined>
    <meta:user-defined meta:name="OVERHEID.PostcodeHuisnummer/OVERHEIDop.postcodeHuisnummer">2771EV 111</meta:user-defined>
    <meta:user-defined meta:name="OVERHEIDop.straatnaam">Zijde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59</meta:user-defined>
    <meta:user-defined meta:name="OVERHEIDop.GmbID/DC.identifier">gmb-2021-83559</meta:user-defined>
    <meta:user-defined meta:name="OVERHEIDop.versieInformatie"/>
  </office:meta>
</office:document-meta>
</file>