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gedeeltelijk aanbrengen van een gevelwijziging, Ouvertureweg 4 te Alphen aan den Rijn, V2021/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uvertureweg 4 te Alphen aan den Rijn</text:p>
            <text:p text:style-name="common-al">2402 DZ</text:p>
            <text:p text:style-name="common-al">V2021/205</text:p>
            <text:p text:style-name="common-al">het aanbrengen van een gevelwijziging </text:p>
            <text:p text:style-name="last-al">Datum indiening: 10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3556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5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5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272.569 462597.472</meta:user-defined>
    <meta:user-defined meta:name="DC.title">Gemeente Alphen aan den Rijn - aanvraag omgevingsvergunning: het gedeeltelijk aanbrengen van een gevelwijziging, Ouvertureweg 4 te Alphen aan den Rijn, V2021/205</meta:user-defined>
    <meta:user-defined meta:name="OVERHEID.PostcodeHuisnummer/OVERHEIDop.postcodeHuisnummer">2402DZ 4</meta:user-defined>
    <meta:user-defined meta:name="OVERHEIDop.straatnaam">Ouvertureweg</meta:user-defined>
    <meta:user-defined meta:name="OVERHEIDop.woonplaats">Alphen aan den Rij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556</meta:user-defined>
    <meta:user-defined meta:name="OVERHEIDop.GmbID/DC.identifier">gmb-2021-83556</meta:user-defined>
    <meta:user-defined meta:name="OVERHEIDop.versieInformatie"/>
  </office:meta>
</office:document-meta>
</file>