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Geijnweg 2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20 maart 2021 het ontwerpbestemmingsplan ‘Van Geijnweg 2 Mijdrecht’ (met planidentificatienummer </text:p>
            <text:p text:style-name="common-al">NL.IMRO.0736.BPP047VanGeijnweg2-ow01) en de daarop betrekking hebbende stukken gedurende zes weken voor eenieder ter inzage liggen. Het ontwerpbestemmingsplan is op de volgende manieren te raadplegen:</text:p>
            <text:p text:style-name="common-al"/>
            <text:p text:style-name="common-al">• De papieren versie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 NL.IMRO.0736.BPP047VanGeijnweg2-ow01). De authentieke ontwerp 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bestemmingsplan maakt planologisch het volgende mogelijk op het bedrijfsperceel Van Geijnweg 2 in Mijdrecht: een toename van 20% van de maximaal te bebouwen oppervlakte, een hervorming van het bouwvlak, een kleine uitbreiding van het bestemmingsvlak met de bestemming ‘Bedrijf’ en een hogere goot- en nokhoogte van de nieuwe loods van respectievelijk 6,5 en 10 meter hoog.   </text:p>
            <text:p text:style-name="common-al"/>
            <text:p text:style-name="tussenkopcur">Zienswijzen</text:p>
            <text:p text:style-name="common-al">Gedurende de termijn van terinzagelegging kan een 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afspraak maken met Ellen Hoorn van de afdeling Ruimte. Zij is op maandag, dinsdag, woensdag en donderdag tijdens kantooruren telefonisch te bereiken via 06 8221 57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355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5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5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 Ronde Venen</meta:user-defined>
    <meta:user-defined meta:name="OVERHEID.Informatietype/DC.type">officiële publicatie</meta:user-defined>
    <meta:user-defined meta:name="OVERHEIDgvop.Informatietype/DC.type">Plannen | ruimtelijk</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uimtelijkplan/OVERHEIDop.bekendmakingBetreffendePlan">NL.IMRO.0736.BPP047VanGeijnweg2-ow01</meta:user-defined>
    <dc:language>nl</dc:language>
    <meta:user-defined meta:name="OVERHEID.Gemeente/DC.spatial">De Ronde Venen</meta:user-defined>
    <meta:user-defined meta:name="OVERHEID.EPSG28992/DC.spatial">118400.375 472250.925</meta:user-defined>
    <meta:user-defined meta:name="DC.title">Ontwerpbestemmingsplan ‘Van Geijnweg 2 Mijdrecht’</meta:user-defined>
    <meta:user-defined meta:name="OVERHEID.PostcodeHuisnummer/OVERHEIDop.postcodeHuisnummer">3641RE 2</meta:user-defined>
    <meta:user-defined meta:name="OVERHEIDop.straatnaam">Van Geijnweg</meta:user-defined>
    <meta:user-defined meta:name="OVERHEIDop.woonplaats">Mijdrecht</meta:user-defined>
    <meta:user-defined meta:name="DCTERMS.W3CDTF/DCTERMS.available">2021-03-19</meta:user-defined>
    <meta:user-defined meta:name="DCTERMS.W3CDTF/OVERHEIDop.jaargang">2021</meta:user-defined>
    <meta:user-defined meta:name="OVERHEIDop.publicationIssue">83555</meta:user-defined>
    <meta:user-defined meta:name="OVERHEIDop.GmbID/DC.identifier">gmb-2021-83555</meta:user-defined>
    <meta:user-defined meta:name="OVERHEIDop.versieInformatie"/>
  </office:meta>
</office:document-meta>
</file>